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0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003</text:p>
      <text:p text:style-name="ifm_p_font.roman_mt.3.76mm_ifm">Vragen van het lid <text:span text:style-name="ifm_span_font.bold_ifm">Van Beukering-Huijbregts</text:span> (D66) aan de Minister voor Armoedebeleid, Participatie en Pensioenen over <text:span text:style-name="ifm_span_font.italic_ifm">het bericht «Vakbonden zoeken naar nieuwe varianten voor opbouw vroegpensioen»</text:span> (ingezonden 20 februari 2023).</text:p>
      <text:p text:style-name="ifm_p_mt.3.76mm_ifm">Vraag 1</text:p>
      <text:p text:style-name="ifm_p_ifm">Bent u bekend met het bericht «Vakbonden zoeken naar nieuwe varianten voor opbouw vroegpensioen»?<text:note text:id="n1v1" text:note-class="footnote"><text:note-citation text:label="1 ">1</text:note-citation><text:note-body><text:p text:style-name="ifm_p_font.normal_size.6.93pt_mt..5mm_indent.-0.1161in_mleft.0.1161in_ifm">Pensioen Pro, 17 februari 2023, «Vakbonden zoeken naar nieuwe varianten voor opbouw vroegpensioen», (https://pensioenpro.nl/pensioenpro/30055337/vakbonden-zoeken-naar-nieuwe-varianten-om-vroegpensioen-op-te-bouwen).</text:p></text:note-body></text:note></text:p>
      <text:p text:style-name="ifm_p_mt.3.76mm_ifm">Vraag 2</text:p>
      <text:p text:style-name="ifm_p_ifm">Hoe verhoudt de inzet van de vakbonden zich tot de inzet van het kabinet omtrent een leven lang ontwikkelen?<text:note text:id="n2v2" text:note-class="footnote"><text:note-citation text:label="2 ">2</text:note-citation><text:note-body><text:p text:style-name="ifm_p_font.normal_size.6.93pt_mt..5mm_indent.-0.1161in_mleft.0.1161in_ifm">Kamerstuk 30 012, nr. 92.</text:p></text:note-body></text:note></text:p>
      <text:p text:style-name="ifm_p_mt.3.76mm_ifm">Vraag 3</text:p>
      <text:p text:style-name="ifm_p_ifm">Welke stappen zetten vakbonden om om- en bijscholing van werknemers die eerder zouden willen stoppen met werken te stimuleren in plaats van vroegpensionering als er eigenlijk al geen andere keuzes meer gemaakt kunnen worden? Hoe verhoudt zich dat tot de inzet om mensen af te schrijven en eerder met pensioen te laten gaan?</text:p>
      <text:p text:style-name="ifm_p_mt.3.76mm_ifm">Vraag 4</text:p>
      <text:p text:style-name="ifm_p_ifm">Wat zijn de keuzemogelijkheden van iemand om het pensioenkapitaal dat iemand heeft opgebouwd in te zetten om eerder met (deeltijd)pensioen te kunnen gaan?</text:p>
      <text:p text:style-name="ifm_p_mt.3.76mm_ifm">Vraag 5</text:p>
      <text:p text:style-name="ifm_p_ifm">Welke mogelijkheden heeft iemand om financiering te krijgen voor om- of bijscholing richting ander werk waardoor iemand gezond de pensioenleeftijd kan halen?</text:p>
      <text:p text:style-name="ifm_p_mt.3.76mm_ifm">Vraag 6</text:p>
      <text:p text:style-name="ifm_p_ifm">Hoe kijkt u naar de inzet van iemands opgebouwde pensioenvermogen om diens positie op de arbeidsmarkt te verbeteren, zodat iemand niet met vroegpensioen hoeft te gaan maar langer aan het werk kan blijven, in voltijd of in deeltijd?</text:p>
      <text:p text:style-name="ifm_p_mt.3.76mm_ifm">Vraag 7</text:p>
      <text:p text:style-name="ifm_p_ifm">Bent u bekend met de voordelen van werken voor de gezondheid van werknemers, in het bijzonder als zij ouder worden?<text:note text:id="n3v7" text:note-class="footnote"><text:note-citation text:label="3 ">3</text:note-citation><text:note-body><text:p text:style-name="ifm_p_font.normal_size.6.93pt_mt..5mm_indent.-0.1161in_mleft.0.1161in_ifm">BMC Public Health, 9 juli 2021, «Is working in later life good for your health? A systematic review of health outcomes resulting from extended working lives», (https://bmcpublichealth.biomedcentral.com/articles/10.1186/s12889-021-11423-2).</text:p></text:note-body></text:note> Heeft u hierover gesproken met de sociale partners?</text:p>
      <text:p text:style-name="ifm_p_mt.3.76mm_ifm">Vraag 8</text:p>
      <text:p text:style-name="ifm_p_ifm">Hoe beoordeelt u de effecten van vroegpensionering door ouderen voor jongere werknemers? Hoe wordt hun stem gehoord als aan cao-tafels wordt gesproken over vroegpensionering door ouderen en over generatiepacten?</text:p>
      <text:p text:style-name="ifm_p_mt.3.76mm_ifm">Vraag 9</text:p>
      <text:p text:style-name="ifm_p_ifm">Wat denkt u van vroegpensionering door oudere werknemers in de context van de fors gestegen en stijgende levensverwachting, zoals wordt geïllustreerd in de documentaire «<text:span text:style-name="ifm_span_font.italic_ifm">Your 100 year life</text:span>»?<text:note text:id="n4v9" text:note-class="footnote"><text:note-citation text:label="4 ">4</text:note-citation><text:note-body><text:p text:style-name="ifm_p_font.normal_size.6.93pt_mt..5mm_indent.-0.1161in_mleft.0.1161in_ifm">Cardano, 28 september 2022, «(N)ever retire: documentaire «Your 100-year life» schijnt nieuw licht op de betekenis van ouder worden», (https://www.cardano.nl/actueel/never-retire-documentaire-your-100-year-life-schijnt-nieuw-licht-op-de-betekenis-van-ouder-wor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kbonden zoeken naar nieuwe varianten voor opbouw vroegpensioen'</dc:title>
    <meta:user-defined meta:name="OVERHEIDop.ParlID/DC.identifier">kv-tk-2023Z030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0</meta:user-defined>
    <meta:user-defined meta:name="OVERHEIDop.KamervraagTypen/DC.type">Schriftelijke vragen</meta:user-defined>
    <meta:user-defined meta:name="OVERHEIDop.vraagnummer">2023Z03003</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0</meta:user-defined>
    <meta:user-defined meta:name="DC.title">Het bericht 'Vakbonden zoeken naar nieuwe varianten voor opbouw vroegpensioen'</meta:user-defined>
    <meta:user-defined meta:name="DCTERMS.W3CDTF/DCTERMS.available">2023-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