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9</text:p>
      <text:p text:style-name="ifm_p_font.roman_mt.3.76mm_ifm">Vragen van de leden <text:span text:style-name="ifm_span_font.bold_ifm">Erkens</text:span> en <text:span text:style-name="ifm_span_font.bold_ifm">Haverkort</text:span> (beiden VVD) aan de Staatssecretaris van Infrastructuur en Waterstaat en de Minister voor Klimaat en Energie over <text:span text:style-name="ifm_span_font.italic_ifm">wind op land</text:span> (ingezonden 20 februari 2023).</text:p>
      <text:p text:style-name="ifm_p_mt.3.76mm_ifm">Vraag 1</text:p>
      <text:p text:style-name="ifm_p_ifm">Is de planning, zoals beschreven in antwoord op eerdere Kamervragen van het lid Erkens nog haalbaar?<text:note text:id="ID-2023Z02999-d37e51" text:note-class="footnote"><text:note-citation text:label="1 ">1</text:note-citation><text:note-body><text:p text:style-name="ifm_p_font.normal_size.6.93pt_mt..5mm_indent.-0.1161in_mleft.0.1161in_ifm">Aanhangsel Handelingen II, vergaderjaar 2021–2022, nr. 1790.</text:p></text:note-body></text:note> Zo nee, waarom niet?</text:p>
      <text:p text:style-name="ifm_p_mt.3.76mm_ifm">Vraag 2</text:p>
      <text:p text:style-name="ifm_p_ifm">Hoe staat het met de uitwerking van de tijdelijke normen conform de motie-Leijten/Erkens (Kamerstuk 32 813, nr. 985)?</text:p>
      <text:p text:style-name="ifm_p_mt.3.76mm_ifm">Vraag 3</text:p>
      <text:p text:style-name="ifm_p_ifm">Hoe staat het met uw toezegging tijdens het vragenuur van 13 december 2022 aan het lid Haverkort, waarbij u aangaf met omgevingsdiensten in gesprek te gaan over het tijdelijk toepassen van het Deense model?</text:p>
      <text:p text:style-name="ifm_p_mt.3.76mm_ifm">Vraag 4</text:p>
      <text:p text:style-name="ifm_p_ifm">Hoe staat het specifiek met de uitwerking van de vergelijking met het Deense model voor de permanente afstandsnormen?</text:p>
      <text:p text:style-name="ifm_p_mt.3.76mm_ifm">Vraag 5</text:p>
      <text:p text:style-name="ifm_p_ifm">Bent u het ermee eens dat deze normen snel in werking moeten treden en dat het onwenselijk is dat er nu lokaal verschillende normen gelden?</text:p>
      <text:p text:style-name="ifm_p_mt.3.76mm_ifm">Vraag 6</text:p>
      <text:p text:style-name="ifm_p_ifm">Bent u het ermee eens dat die permanente normen er snel moeten komen, zodat ze toegepast kunnen worden in de Regionale Energie Strategie (RES), zodat de RES geen vertraging oploopt en burgers vertrouwen kunnen hebben in de deugdelijkheid van de afstandsnormen?</text:p>
      <text:p text:style-name="ifm_p_mt.3.76mm_ifm">Vraag 7</text:p>
      <text:p text:style-name="ifm_p_ifm">Wie betrekt u bij de uitwerking van deze 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d op land.</dc:title>
    <meta:user-defined meta:name="OVERHEIDop.ParlID/DC.identifier">kv-tk-2023Z029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9</meta:user-defined>
    <meta:user-defined meta:name="OVERHEIDop.indiener">E.A. Haverkort</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Wind op land.</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