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9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998</text:p>
      <text:p text:style-name="ifm_p_font.roman_mt.3.76mm_ifm">Vragen van het lid <text:span text:style-name="ifm_span_font.bold_ifm">Van Houwelingen</text:span> (FvD) aan de Minister van Volksgezondheid, Welzijn en Sport over <text:span text:style-name="ifm_span_font.italic_ifm">overlijdens met de diagnose corona</text:span> (ingezonden 20 februari 2023).</text:p>
      <text:p text:style-name="ifm_p_mt.3.76mm_ifm">Vraag 1</text:p>
      <text:p text:style-name="ifm_p_ifm">Bent u bekend dat het CBS in het eerste kwartaal van 2021 8.415 overlijdens met de diagnose corona heeft gerapporteerd, terwijl er in die periode een oversterfte was van 1.589?<text:note text:id="ID-2023Z02998-d37e47" text:note-class="footnote"><text:note-citation text:label="1 ">1</text:note-citation><text:note-body><text:p text:style-name="ifm_p_font.normal_size.6.93pt_mt..5mm_indent.-0.1161in_mleft.0.1161in_ifm">CBS, 23 juni 2022, «Sterfte, oversterfte en COVID-19-sterfte in 2020 en 2021» (https://www.cbs.nl/nl-nl/longread/statistische-trends/2022/sterfte-oversterfte-en-covid-19-sterfte-in-2020-en-2021?onepage=true) (Hoofdstuk 3.1.1, weken 1 t/m 13 opgeteld)</text:p></text:note-body></text:note></text:p>
      <text:p text:style-name="ifm_p_mt.3.76mm_ifm">Vraag 2</text:p>
      <text:p text:style-name="ifm_p_ifm">Zijn de bovengenoemde twee cijfers, voor zover u kunt nagaan, correct en was de coronasterfte dus ongeveer vijf keer zo groot als de oversterfte? Zo nee, wat zijn volgens u dan wel de correcte cijfers?</text:p>
      <text:p text:style-name="ifm_p_mt.3.76mm_ifm">Vraag 3</text:p>
      <text:p text:style-name="ifm_p_ifm">Betekent dit dat ongeveer 80 procent van de sterfgevallen die voorheen niet de diagnose «Overleden door corona» kregen, deze diagnose nu blijkbaar wel krijgen, al dan niet naast een diagnose aan een ander lijden? Of heeft u hiervoor wellicht een andere verkl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lijdens met de diagnose corona</dc:title>
    <meta:user-defined meta:name="OVERHEIDop.ParlID/DC.identifier">kv-tk-2023Z029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0</meta:user-defined>
    <meta:user-defined meta:name="OVERHEIDop.KamervraagTypen/DC.type">Schriftelijke vragen</meta:user-defined>
    <meta:user-defined meta:name="OVERHEIDop.vraagnummer">2023Z02998</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0</meta:user-defined>
    <meta:user-defined meta:name="DC.title">Overlijdens met de diagnose corona</meta:user-defined>
    <meta:user-defined meta:name="DCTERMS.W3CDTF/DCTERMS.available">2023-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