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9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997</text:p>
      <text:p text:style-name="ifm_p_font.roman_mt.3.76mm_ifm">Vragen van het lid <text:span text:style-name="ifm_span_font.bold_ifm">Van der Woude</text:span> (VVD) aan de Minister van Onderwijs, Cultuur en Wetenschap over <text:span text:style-name="ifm_span_font.italic_ifm">het door universiteiten verbreken van banden met verschillende bedrijven</text:span> (ingezonden 20 februari 2023).</text:p>
      <text:p text:style-name="ifm_p_mt.3.76mm_ifm">Vraag 1</text:p>
      <text:p text:style-name="ifm_p_ifm">Bent u bekend met de artikelen «Rotterdamse Erasmus Universiteit roept klimaatnoodtoestand uit en belooft groene beterschap»<text:note text:id="n1v1" text:note-class="footnote"><text:note-citation text:label="1 ">1</text:note-citation><text:note-body><text:p text:style-name="ifm_p_font.normal_size.6.93pt_mt..5mm_indent.-0.1161in_mleft.0.1161in_ifm">De Volkskrant, 6 februari 2023, «Rotterdamse Erasmus Universiteit roept klimaatnoodtoestand uit en belooft groene beterschap», Rotterdamse Erasmus Universiteit roept klimaatnoodtoestand uit en belooft groene beterschap (volkskrant.nl)</text:p></text:note-body></text:note> en «UvA start voorlopig geen nieuwe samenwerkingen meer met Shell»<text:note text:id="n2v1" text:note-class="footnote"><text:note-citation text:label="2 ">2</text:note-citation><text:note-body><text:p text:style-name="ifm_p_font.normal_size.6.93pt_mt..5mm_indent.-0.1161in_mleft.0.1161in_ifm">Het Parool, 8 februari 2023, «UvA start voorlopig geen nieuwe samenwerkingen meer met Shell», UvA start voorlopig geen nieuwe samenwerkingen meer met Shell (parool.nl)</text:p></text:note-body></text:note>?</text:p>
      <text:p text:style-name="ifm_p_mt.3.76mm_ifm">Vraag 2</text:p>
      <text:p text:style-name="ifm_p_ifm">Bent u het ermee eens dat een universiteit een leidende rol kan hebben in het publieke debat, maar ten alle tijden de objectiviteit van dit debat moet bewaken om ruimte te laten voor verschillende standpunten en perspectieven?</text:p>
      <text:p text:style-name="ifm_p_mt.3.76mm_ifm">Vraag 3</text:p>
      <text:p text:style-name="ifm_p_ifm">Hoe reflecteert u op het artikel «Rotterdamse Erasmus Universiteit roept klimaatnoodtoestand uit en belooft groene beterschap»<text:note text:id="n3v3" text:note-class="footnote"><text:note-citation text:label="3 ">3</text:note-citation><text:note-body><text:p text:style-name="ifm_p_font.normal_size.6.93pt_mt..5mm_indent.-0.1161in_mleft.0.1161in_ifm">De Volkskrant, 6 februari 2023, «Rotterdamse Erasmus Universiteit roept klimaatnoodtoestand uit en belooft groene beterschap», Rotterdamse Erasmus Universiteit roept klimaatnoodtoestand uit en belooft groene beterschap (volkskrant.nl)</text:p></text:note-body></text:note> en «UvA start voorlopig geen nieuwe samenwerkingen meer met Shell»<text:note text:id="n4v3" text:note-class="footnote"><text:note-citation text:label="4 ">4</text:note-citation><text:note-body><text:p text:style-name="ifm_p_font.normal_size.6.93pt_mt..5mm_indent.-0.1161in_mleft.0.1161in_ifm">Het Parool, 8 februari 2023, «UvA start voorlopig geen nieuwe samenwerkingen meer met Shell», UvA start voorlopig geen nieuwe samenwerkingen meer met Shell (parool.nl)</text:p></text:note-body></text:note>, kijkend naar uw antwoord op de vorige vraag?</text:p>
      <text:p text:style-name="ifm_p_mt.3.76mm_ifm">Vraag 4</text:p>
      <text:p text:style-name="ifm_p_ifm">Hoe beoordeelt u het feit dat studenten verplicht duurzaamheidsonderwijs moeten volgen, ook als dat niet relevant is voor hun opleiding?</text:p>
      <text:p text:style-name="ifm_p_mt.3.76mm_ifm">Vraag 5</text:p>
      <text:p text:style-name="ifm_p_ifm">Bent u bekend met het artikel «Docenten UvA: «Samenwerking met Shell is juist van belang voor de wetenschap»»<text:note text:id="n5v5" text:note-class="footnote"><text:note-citation text:label="5 ">5</text:note-citation><text:note-body><text:p text:style-name="ifm_p_font.normal_size.6.93pt_mt..5mm_indent.-0.1161in_mleft.0.1161in_ifm">Het Parool, 13 februari 2023, «Docenten UvA: «Samenwerking met Shell is juist van belang voor de wetenschap»», Docenten UvA: «Samenwerking met Shell is juist van belang voor de wetenschap» (parool.nl)</text:p></text:note-body></text:note>?</text:p>
      <text:p text:style-name="ifm_p_mt.3.76mm_ifm">Vraag 6</text:p>
      <text:p text:style-name="ifm_p_ifm">Hoe beoordeelt u de stelling van wetenschappers in dit artikel dat door banden te verbreken met grote bedrijven veel kennis en faciliteiten, die essentieel zijn om resultaten van onderzoek op grote schaal toe te passen, in de praktijk verloren gaat?</text:p>
      <text:p text:style-name="ifm_p_mt.3.76mm_ifm">Vraag 7</text:p>
      <text:p text:style-name="ifm_p_ifm">Bent u het met deze wetenschappers eens dat overheid, wetenschap en samenleving alle partners nodig hebben voor de energietransitie en dat het essentieel is voor de energietransitie om in samenwerking met het bedrijfsleven en maatschappelijke partners te zoeken naar nieuwe oplossingen?</text:p>
      <text:p text:style-name="ifm_p_mt.3.76mm_ifm">Vraag 8</text:p>
      <text:p text:style-name="ifm_p_ifm">Deelt u de overtuiging dat gerichte samenwerkingen met doordachte doelen sterker zijn dan het op voorhand uitsluiten van bedrijven? Zo nee, waarom niet?</text:p>
      <text:p text:style-name="ifm_p_mt.3.76mm_ifm">Vraag 9</text:p>
      <text:p text:style-name="ifm_p_ifm">Wat is de voortgang van het onderzoek naar academische vrijheid en diversiteit van perspectieven in de instellingen dat de Minister tijdens de begrotingsbehandeling heeft toegezegd voor na de zomer van 2023?<text:note text:id="n6v9" text:note-class="footnote"><text:note-citation text:label="6 ">6</text:note-citation><text:note-body><text:p text:style-name="ifm_p_font.normal_size.6.93pt_mt..5mm_indent.-0.1161in_mleft.0.1161in_ifm">Stenogram van de begrotingsbehandeling: 2023D01556</text:p></text:note-body></text:note> Zijn er ondertussen al deelconclus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door universiteiten verbreken van banden met verschillende bedrijven</dc:title>
    <meta:user-defined meta:name="OVERHEIDop.ParlID/DC.identifier">kv-tk-2023Z0299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0</meta:user-defined>
    <meta:user-defined meta:name="OVERHEIDop.KamervraagTypen/DC.type">Schriftelijke vragen</meta:user-defined>
    <meta:user-defined meta:name="OVERHEIDop.vraagnummer">2023Z02997</meta:user-defined>
    <meta:user-defined meta:name="OVERHEIDop.indiener">H.H. van der Wou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0</meta:user-defined>
    <meta:user-defined meta:name="DC.title">Het door universiteiten verbreken van banden met verschillende bedrijven</meta:user-defined>
    <meta:user-defined meta:name="DCTERMS.W3CDTF/DCTERMS.available">2023-0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