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9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996 HERDRUK</text:p>
      <text:p text:style-name="ifm_p_font.roman_mt.3.76mm_ifm">Vragen van het lid <text:span text:style-name="ifm_span_font.bold_ifm">Gündoğan</text:span> (Gündoğan) aan de Minister van Buitenlandse Zaken over <text:span text:style-name="ifm_span_font.italic_ifm">het bericht «How China’s police are ensnaring thousands of suspects abroad»</text:span> (ingezonden 20 februari 2023).</text:p>
      <text:p text:style-name="ifm_p_mt.3.76mm_ifm">Vraag 1</text:p>
      <text:p text:style-name="ifm_p_ifm">Bent u bekend met het bericht «How China’s police are ensnaring thousands of suspects abroad»?<text:note text:id="ID-2023Z02996-d37e52" text:note-class="footnote"><text:note-citation text:label="1 ">1</text:note-citation><text:note-body><text:p text:style-name="ifm_p_font.normal_size.6.93pt_mt..5mm_indent.-0.1161in_mleft.0.1161in_ifm">The Economist, «How China’s police are ensnaring thousands of suspects abroad», 14 februari 2023, https://www.economist.com/china/2023/02/14/how-chinas-police-are-ensnaring-thousands-of-suspects-abroad</text:p></text:note-body></text:note></text:p>
      <text:p text:style-name="ifm_p_mt.3.76mm_ifm">Vraag 2</text:p>
      <text:p text:style-name="ifm_p_ifm">Kunt u vanuit het Nederlandse perspectief, de opvatting uit het artikel bevestigen, dat <text:span text:style-name="ifm_span_font.italic_ifm">«het meest verrassende element is China's achtervolging van voortvluchtigen buiten haar grenzen. De schaal van deze activiteiten wereldwijd is nu onthutsend – waarbij vele duizenden verdachten betrokken zijn – en het zet de betrekkingen met het Westen steeds meer onder druk»?</text:span></text:p>
      <text:p text:style-name="ifm_p_mt.3.76mm_ifm">Vraag 3</text:p>
      <text:p text:style-name="ifm_p_ifm">Deelt u de observaties van FBI directeur Christopher Wray over wat volgens hem inmiddels op grote schaal aan de orde is: <text:span text:style-name="ifm_span_font.italic_ifm">«inmenging in onze onafhankelijke rechterlijke macht, schending van zowel onze soevereiniteit als de normen van politiegedrag om hier in onze achtertuin wetteloze intimidatiecampagnes te voeren». «We zien dat de Chinese regering haar toevlucht neemt tot chantage, bedreiging met geweld, stalking en ontvoeringen. Ze hebben daadwerkelijk criminele organisaties in de VS ingeschakeld en hen premies aangeboden in de hoop doelen met succes terug te brengen naar China»? </text:span>Wat vindt u hiervan?</text:p>
      <text:p text:style-name="ifm_p_mt.3.76mm_ifm">Vraag 4</text:p>
      <text:p text:style-name="ifm_p_ifm">Heeft u aanwijzingen dat de Volksrepubliek China dergelijke activiteiten op Nederlands grondgebied heeft voortgezet, sinds de Chinese ambassadeur door de Nederlandse regering op 31 oktober is aangesproken op de aanwezigheid van «overzeese politie service stations»? Houdt u rekening met de mogelijkheid dat (een deel van de) activiteiten van deze «overzeese politie service stations» ondergronds wordt voortgezet?</text:p>
      <text:p text:style-name="ifm_p_mt.3.76mm_ifm">Vraag 5</text:p>
      <text:p text:style-name="ifm_p_ifm">Erkent u dat de werkwijzen van de Volksrepubliek China een intimiderende uitwerking hebben of kunnen hebben op mensen uit de Chinese diaspora in Nederland, waarbij de mogelijkheid om aangifte te doen mogelijk niet opweegt tegen de risico’s die dat voor deze mensen met zich meebrengt? Kunt u uitsluiten dat dit in Nederland ook aan de orde is? Kunt u iets doen om de invloed van Chinese intimidatie op de aangiftebereidheid van mensen uit de Chinese diaspora te beperken?</text:p>
      <text:p text:style-name="ifm_p_mt.3.76mm_ifm">Vraag 6</text:p>
      <text:p text:style-name="ifm_p_ifm">Heeft u kennis genomen van het antwoord van premier Rutte op de vraag van het lid Gündoğan tijdens het debat over de Europese top op 8 februari jongstleden «<text:span text:style-name="ifm_span_font.italic_ifm">of er binnen de EU een plek is waar informatie over het gedrag van de volksrepubliek jegens haar voormalige onderdanen op ons grondgebied wordt geïnventariseerd»?</text:span> Kunt u het antwoord van de premier over uw inzet preciseren?</text:p>
      <text:p text:style-name="ifm_p_mt.3.76mm_ifm">Vraag 7</text:p>
      <text:p text:style-name="ifm_p_ifm">Heeft u kennis genomen van het feit dat de moeder van de Nederlandse luchtmachtofficier M. J., is gearresteerd en is veroordeeld tot een gevangenisstraf van 15 jaar, klaarblijkelijk omdat zij hem in 2014 in Nederland heeft bezocht in verband met zijn huwelijk? Heeft u kennis genomen van het feit dat de schoonzus van de Nederlandse luchtmachtofficier J., daarna ook is gearresteerd en is veroordeeld tot een gevangenisstraf van 15 jaar, klaarblijkelijk omdat zij contact heeft gehad met de heer J. via WeChat en hem heeft geïnformeerd over het trieste lot van zijn moeder?</text:p>
      <text:p text:style-name="ifm_p_mt.3.76mm_ifm">Vraag 8</text:p>
      <text:p text:style-name="ifm_p_ifm">Kunt u bevestigen dat de Verklaring van Geen Bezwaar (VGB) van de heer J. vanwege deze kwestie is ingetrokken hetgeen zijn carrièreperspectief bij het Ministerie van Defensie nagenoeg onmogelijk maakt? Kunt u bevestigen dat de MIVD een onderzoek is gestart naar de heer J. omdat de Dienst van oordeel is dat hij vanwege de kwestie met zijn moeder en schoonzus mogelijk chantabel is?</text:p>
      <text:p text:style-name="ifm_p_mt.3.76mm_ifm">Vraag 9</text:p>
      <text:p text:style-name="ifm_p_ifm">Heeft de Nederlandse regering, naast het intrekken van de VGB van de heer J. en het starten van een onderzoek door de MIVD naar de heer J., ook nog iets concreets ondernomen in het belang van de heer J. en zijn familie?</text:p>
      <text:p text:style-name="ifm_p_mt.3.76mm_ifm">Vraag 10</text:p>
      <text:p text:style-name="ifm_p_ifm">Bent u op de hoogte van de exacte locaties waar de moeder en de schoonzus van de heer J. op dit moment worden vastgehouden, wat volgens de Volksrepubliek China de exacte grond is voor beide veroordelingen en welke bewijzen er zijn geleverd om hun schuld aan te tonen? Indien nee, bent u bereid om deze informatie te achterhalen?</text:p>
      <text:p text:style-name="ifm_p_mt.3.76mm_ifm">Vraag 11</text:p>
      <text:p text:style-name="ifm_p_ifm">Deelt u de zienswijze dat de etnisch Oeigoerse achtergrond van de heer J. en zijn familie een verklaring kan zijn (of is) voor de handelwijze van de Volksrepubliek China? Wat vindt u daarvan? Deelt u de zienswijze dat het bijzonder pijnlijk zou zijn als de etnisch Oeigoerse achtergrond van de heer J. niet alleen heeft bijgedragen aan de handelwijze van de Volksrepubliek China jegens hem en zijn familie maar dat hij er indirect ook nog zijn baan in Nederland door kwijtraakt? Wat kunt u doen om deze voor de Nederlandse regering én voor de heer J. uiterst pijnlijke uitkomst te vermijden?</text:p>
      <text:p text:style-name="ifm_p_mt.3.76mm_ifm">Vraag 12</text:p>
      <text:p text:style-name="ifm_p_ifm">Heeft u reeds of bent u bereid om op enigerlei wijze bijstand te verlenen of actief aan te bieden aan de moeder en de schoonzus van de heer J.? Of bent u bereid om op een andere wijze een diplomatieke poging te ondernemen om de Volksrepubliek China ervan te overtuigen dat het contact van de heer J. met zijn moeder en schoonzus, louter familiair van aard is geweest en dat dit ook in de Volksrepubliek geen grond geeft voor extreem lange strafrechtelijke veroordelingen? Indien nee, waarom niet?</text:p>
      <text:p text:style-name="ifm_p_mt.3.76mm_ifm">Vraag 13</text:p>
      <text:p text:style-name="ifm_p_ifm">Klopt het dat er een mogelijkheid bestaat om individuen te plaatsen op een lijst of met een status van «uitgenodigde vluchtelingen»? Zou het toekennen van deze status in deze kwestie mogelijk een effect kunnen hebben op de houding van de Volksrepubliek China? Is het voor u een optie om de moeder en de schoonzus van de heer J. deze status toe te kennen? Indien nee, waarom niet?</text:p>
      <text:p text:style-name="ifm_p_mt.3.76mm_ifm">Vraag 14</text:p>
      <text:p text:style-name="ifm_p_ifm">Bent u bereid om de heer J. een alternatieve functie of een baangarantie te geven binnen de volle breedte van de Nederlandse overheid, als voortzetting van zijn betrekking bij de Koninklijke Luchtmacht om welke reden dan ook niet meer mogelijk is? Indien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w China’s police are ensnaring thousands of suspects abroad'</dc:title>
    <meta:user-defined meta:name="OVERHEIDop.ParlID/DC.identifier">kv-tk-2023Z029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0</meta:user-defined>
    <meta:user-defined meta:name="OVERHEIDop.KamervraagTypen/DC.type">Schriftelijke vragen</meta:user-defined>
    <meta:user-defined meta:name="OVERHEIDop.vraagnummer">2023Z02996</meta:user-defined>
    <meta:user-defined meta:name="OVERHEIDop.indiener">N. Gündog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0</meta:user-defined>
    <meta:user-defined meta:name="DC.title">Het bericht 'How China’s police are ensnaring thousands of suspects abroad'</meta:user-defined>
    <meta:user-defined meta:name="DCTERMS.W3CDTF/DCTERMS.available">2024-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