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37</text:p>
      <text:p text:style-name="ifm_p_font.roman_mt.3.76mm_ifm">Vragen van het lid <text:span text:style-name="ifm_span_font.bold_ifm">Leijten</text:span> (SP) aan de Minister-President over <text:span text:style-name="ifm_span_font.italic_ifm">het risico op een onbeheersbare brand en het niet vertrekken van het Ministerie van Algemene Zaken</text:span> (ingezonden 17 februari 2023).</text:p>
      <text:p text:style-name="ifm_p_mt.3.76mm_ifm">Vraag 1</text:p>
      <text:p text:style-name="ifm_p_ifm">Waarom weigert het Ministerie van Algemene Zaken te vertrekken van het Binnenhof, ondanks dat de brandweer waarschuwt voor het risico op een onbeheersbare brand die gevaarlijk is voor zowel uw medewerkers als het brandweerpersoneel? Kunt u dit uitgebreid toelichten?<text:note text:id="n1v1" text:note-class="footnote"><text:note-citation text:label="1 ">1</text:note-citation><text:note-body><text:p text:style-name="ifm_p_font.normal_size.6.93pt_mt..5mm_indent.-0.1161in_mleft.0.1161in_ifm">Algemeen Dagblad, «Brandweer waarschuwt voor «onbeheersbare brand» op Binnenhof, maar Rutte blijft nog langer in Torentje», 31 januari 2023, https://www.ad.nl/den-haag/brandweer-waarschuwt-voor-onbeheersbare-brand-op-binnenhof-maar-rutte-blijft-nog-langer-in-torentje~abe84a60/</text:p></text:note-body></text:note></text:p>
      <text:p text:style-name="ifm_p_mt.3.76mm_ifm">Vraag 2</text:p>
      <text:p text:style-name="ifm_p_ifm">Waarom drong het kabinet aan op de verhuizing van het Parlement omdat de veiligheid voor personeel en hulpverleners niet te garanderen was, maar geldt dit niet voor uw eigen ministerie?</text:p>
      <text:p text:style-name="ifm_p_mt.3.76mm_ifm">Vraag 3</text:p>
      <text:p text:style-name="ifm_p_ifm">Waarom is er op 3 november 2022 aangegeven dat het Ministerie van Algemene Zaken de verhuisdatum dient te halen? Wat is er sindsdien veranderd waardoor het ministerie niet verhuist?<text:note text:id="n2v3" text:note-class="footnote"><text:note-citation text:label="2 ">2</text:note-citation><text:note-body><text:p text:style-name="ifm_p_font.normal_size.6.93pt_mt..5mm_indent.-0.1161in_mleft.0.1161in_ifm">Ministerie van Binnenlandse Zaken en Koninkrijksrelaties, Rijksvastgoedbedrijf, «Achtste Voortgangsrapportage Binnenhof Renovatie», 3 november 2022, https://www.tweedekamer.nl/downloads/document?id=2022D45460</text:p></text:note-body></text:note></text:p>
      <text:p text:style-name="ifm_p_mt.3.76mm_ifm">Vraag 4</text:p>
      <text:p text:style-name="ifm_p_ifm">Waarom zou het pand aan de Bezuidenhoutseweg 73 niet geschikt zijn, zoals oorspronkelijk het plan was?</text:p>
      <text:p text:style-name="ifm_p_mt.3.76mm_ifm">Vraag 5</text:p>
      <text:p text:style-name="ifm_p_ifm">Hoe vaak komt het gemiddeld voor dat de u direct toegang nodig heeft tot vertrouwelijke stukken en deze stukken dusdanig vertrouwelijk zijn dat ze nergens anders opgeslagen zouden kunnen worden?</text:p>
      <text:p text:style-name="ifm_p_mt.3.76mm_ifm">Vraag 6</text:p>
      <text:p text:style-name="ifm_p_ifm">Als om onvoorziene andere redenen het ministerie langere tijd niet meer toegankelijk zou zijn, betekent dit dan dat u in die tijd uw werkzaamheden niet meer kunt uitvoeren?</text:p>
      <text:p text:style-name="ifm_p_mt.3.76mm_ifm">Vraag 7</text:p>
      <text:p text:style-name="ifm_p_ifm">Wordt er gewerkt aan een alternatieve plek waar vertrouwelijke stukken kunnen worden opgeslagen, waar u direct toegang tot heeft? Zo nee, kunt u aangeven waarom niet? Zo ja, wanneer is dit gereed?</text:p>
      <text:p text:style-name="ifm_p_mt.3.76mm_ifm">Vraag 8</text:p>
      <text:p text:style-name="ifm_p_ifm">Welke maatregelen worden er genomen om het risico op brand zo klein mogelijk te houden, zoals de gemeente eist?</text:p>
      <text:p text:style-name="ifm_p_mt.3.76mm_ifm">Vraag 9</text:p>
      <text:p text:style-name="ifm_p_ifm">Wie draagt de verantwoordelijkheid en aansprakelijkheid indien er onverhoopt een onbeheersbare brand uitbreekt? Is dat uw ministerie of de gemeente Den Haag die uitstel heeft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isico op een onbeheersbare brand en het niet vertrekken van het ministerie van Algemene Zaken</dc:title>
    <meta:user-defined meta:name="OVERHEIDop.ParlID/DC.identifier">kv-tk-2023Z029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37</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risico op een onbeheersbare brand en het niet vertrekken van het ministerie van Algemene Zaken</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