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36</text:p>
      <text:p text:style-name="ifm_p_font.roman_mt.3.76mm_ifm">Vragen van het lid <text:span text:style-name="ifm_span_font.bold_ifm">Ceder</text:span> (ChristenUnie) aan de Minister van Buitenlandse Zaken over <text:span text:style-name="ifm_span_font.italic_ifm">de werking van de economische sancties in relatie tot noodhulp en wederopbouw in de door de aardbeving getroffen gebieden in Syrië</text:span> (ingezonden 17 februari 2023).</text:p>
      <text:p text:style-name="ifm_p_mt.3.76mm_ifm">Vraag 1</text:p>
      <text:p text:style-name="ifm_p_ifm">Worden hulporganisaties die geen EU-funding ontvangen en noodhulp willen bieden aan gebieden in Syrië die door de aardbeving zijn getroffen belemmerd door de EU-sancties die tegen Syrië zijn ingesteld? Zo ja, hoe?</text:p>
      <text:p text:style-name="ifm_p_mt.3.76mm_ifm">Vraag 2</text:p>
      <text:p text:style-name="ifm_p_ifm">Bent u bekend met de oproep van het Syrische Rode Kruis dat het Westen heeft gevraagd om de economische sancties op te schorten? Zoja, wat is de achtergrond van die oproep?</text:p>
      <text:p text:style-name="ifm_p_mt.3.76mm_ifm">Vraag 3</text:p>
      <text:p text:style-name="ifm_p_ifm">Kunnen Syrische Nederlanders via de bank geld overmaken naar hun familieleden in de getroffen gebieden om hen te ondersteunen nu hun levensonderhoud nu zij geraakt zijn door de aardbevingen? Zo nee, komt dit door de EU-sancties?</text:p>
      <text:p text:style-name="ifm_p_mt.3.76mm_ifm">Vraag 4</text:p>
      <text:p text:style-name="ifm_p_ifm">Kunnen hulporganisaties die geen EU-funding ontvangen zware bouwmachines (graafmachines) en bouwmaterieel leveren aan de getroffen gebieden, zodat lijken worden geruimd en hersteloperaties aan duizenden huizen kunnen beginnen? Zo nee, welke mogelijkheden ziet u en bent u bereid hier in Europees verband te pleiten voor gerichte maatwerk zodat dit toch snel mogelijk wordt gemaakt?</text:p>
      <text:p text:style-name="ifm_p_mt.3.76mm_ifm">Vraag 5</text:p>
      <text:p text:style-name="ifm_p_ifm">Biedt het sanctieregime uitzonderingen voor hulpverleningsorganisaties en bijvoorbeeld voor het importeren van zwaar materieel voor wederopbouw? Zo ja, voldoen deze volgens u in de huidige situatie?</text:p>
      <text:p text:style-name="ifm_p_mt.3.76mm_ifm">Vraag 6</text:p>
      <text:p text:style-name="ifm_p_ifm">Bent u bekend met de maatregel die het Amerikaanse Ministerie van Financiën heeft genomen, namelijk om een bredere ontheffing voor de sancties voor te stellen?</text:p>
      <text:p text:style-name="ifm_p_mt.3.76mm_ifm">Vraag 7</text:p>
      <text:p text:style-name="ifm_p_ifm">Acht u een dergelijke maatregel ook nodig voor Nederlandse hulporganisaties en (Nederlandse) banken? Zo ja, waarom en bent u van plan een dergelijke maatregel te treffen?</text:p>
      <text:p text:style-name="ifm_p_mt.3.76mm_ifm">Vraag 8</text:p>
      <text:p text:style-name="ifm_p_ifm">Kunt u deze vragen gezien de urgentie van de situatie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ing van de economische sancties in relatie tot noodhulp en wederopbouw in de door de aardbeving getroffen gebieden in Syrië</dc:title>
    <meta:user-defined meta:name="OVERHEIDop.ParlID/DC.identifier">kv-tk-2023Z029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36</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De werking van de economische sancties in relatie tot noodhulp en wederopbouw in de door de aardbeving getroffen gebieden in Syrië</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