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29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2934</text:p>
      <text:p text:style-name="ifm_p_font.roman_mt.3.76mm_ifm">Vragen van de leden <text:span text:style-name="ifm_span_font.bold_ifm">Koerhuis</text:span> en <text:span text:style-name="ifm_span_font.bold_ifm">Strolenberg</text:span> (beiden VVD) aan de Ministers van Infrastructuur en Waterstaat en van Sociale Zaken en Werkgelegenheid over <text:span text:style-name="ifm_span_font.italic_ifm">het bericht dat honderden bagagemedewerkers zich melden voor een claimzaak tegen Schiphol en dat ook de Nederlandse Arbeidsinspectie ingrijpt</text:span> (ingezonden 17 februari 2023).</text:p>
      <text:p text:style-name="ifm_p_mt.3.76mm_ifm">Vraag 1</text:p>
      <text:p text:style-name="ifm_p_ifm">Kent u het bericht dat honderden bagagemedewerkers zich melden voor een claimzaak tegen Schiphol en dat ook de Nederlandse Arbeidsinspectie (hierna: Arbeidsinspectie) ingrijpt?<text:note text:id="ID-2023Z02934-d37e52" text:note-class="footnote"><text:note-citation text:label="1 ">1</text:note-citation><text:note-body><text:p text:style-name="ifm_p_font.normal_size.6.93pt_mt..5mm_indent.-0.1161in_mleft.0.1161in_ifm">Nos.nl, 13 februari 2023, https://nos.nl/collectie/13911/artikel/2463683-honderden-bagagesjouwers-melden-zich-voor-claimzaak-schiphol-ook-inspectie-grijpt-in.</text:p></text:note-body></text:note></text:p>
      <text:p text:style-name="ifm_p_mt.3.76mm_ifm">Vraag 2</text:p>
      <text:p text:style-name="ifm_p_ifm">Klopt het de Arbeidsinspectie constateert dat het bagagewerk veel te zwaar is en dat de bagagebedrijven de Arbowet overtreden?</text:p>
      <text:p text:style-name="ifm_p_mt.3.76mm_ifm">Vraag 3</text:p>
      <text:p text:style-name="ifm_p_ifm">Klopt het dat de Arbeidsinspectie de voorlopige eis heeft gesteld dat Schiphol de bagagekelder binnen twee jaar automatiseert? Wanneer gaat de Arbeidsinspectie de definitieve eis stellen?</text:p>
      <text:p text:style-name="ifm_p_mt.3.76mm_ifm">Vraag 4</text:p>
      <text:p text:style-name="ifm_p_ifm">Klopt het dat Schiphol pas in 2026 de bagagekelder wil automatiseren?</text:p>
      <text:p text:style-name="ifm_p_mt.3.76mm_ifm">Vraag 5</text:p>
      <text:p text:style-name="ifm_p_ifm">Wat zijn de bedrijfseconomische redenen van Schiphol om de bagagekelder eerder of later te automatiseren?</text:p>
      <text:p text:style-name="ifm_p_mt.3.76mm_ifm">Vraag 6</text:p>
      <text:p text:style-name="ifm_p_ifm">Bent u bereid om Schiphol te vragen de bagagekelder eerder te automatiseren?</text:p>
      <text:p text:style-name="ifm_p_mt.3.76mm_ifm">Vraag 7</text:p>
      <text:p text:style-name="ifm_p_ifm">Klopt het dat Schiphol pas in mei 2023 een pilot voor de nieuwe automatische tilhulpen start?</text:p>
      <text:p text:style-name="ifm_p_mt.3.76mm_ifm">Vraag 8</text:p>
      <text:p text:style-name="ifm_p_ifm">Bent u bereid om Schiphol te vragen de nieuwe automatische tilhulpen eerder in te voeren?</text:p>
      <text:p text:style-name="ifm_p_mt.3.76mm_ifm">Vraag 9</text:p>
      <text:p text:style-name="ifm_p_ifm">Laat Schiphol medewerkerstevredenheidsonderzoeken onder de bagagemedewerkers uitvoeren? Zo nee, bent u bereid om Schiphol te vragen dit te doen? Zo ja, bent u bereid om Schiphol te vragen de uitkomsten van deze onderzoeken mee te wegen in het aanbestedingsbeleid voor bagagebedrijven?</text:p>
      <text:p text:style-name="ifm_p_mt.3.76mm_ifm">Vraag 10</text:p>
      <text:p text:style-name="ifm_p_ifm">Bent u bereid om voor het volgende commissiedebat Luchtvaart een internationale vergelijking naar de Kamer te sturen voor de bagageafhandeling op Schiphol ten opzichte van Parijs (Charles de Gaulle) en Frankfurt?</text:p>
      <text:p text:style-name="ifm_p_mt.3.76mm_ifm">Vraag 11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onderden bagagemedewerkers zich melden voor een claimzaak tegen Schiphol en dat ook de Nederlandse Arbeidsinspectie ingrijpt</dc:title>
    <meta:user-defined meta:name="OVERHEIDop.ParlID/DC.identifier">kv-tk-2023Z029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17</meta:user-defined>
    <meta:user-defined meta:name="OVERHEIDop.KamervraagTypen/DC.type">Schriftelijke vragen</meta:user-defined>
    <meta:user-defined meta:name="OVERHEIDop.vraagnummer">2023Z02934</meta:user-defined>
    <meta:user-defined meta:name="OVERHEIDop.indiener">M.F. Strolenberg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17</meta:user-defined>
    <meta:user-defined meta:name="DC.title">Het bericht dat honderden bagagemedewerkers zich melden voor een claimzaak tegen Schiphol en dat ook de Nederlandse Arbeidsinspectie ingrijpt</meta:user-defined>
    <meta:user-defined meta:name="DCTERMS.W3CDTF/DCTERMS.available">2023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