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2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32</text:p>
      <text:p text:style-name="ifm_p_font.roman_mt.3.76mm_ifm">Vragen van de leden <text:span text:style-name="ifm_span_font.bold_ifm">Kröger</text:span> en <text:span text:style-name="ifm_span_font.bold_ifm">Van der Lee</text:span> (beiden GroenLinks) aan de Staatssecretaris van Financiën en de Minister voor Klimaat en Energie over <text:span text:style-name="ifm_span_font.italic_ifm">het afbouwpad van fossiele subsidies</text:span> (ingezonden 17 februari 2023).</text:p>
      <text:p text:style-name="ifm_p_mt.3.76mm_ifm">Vraag 1</text:p>
      <text:p text:style-name="ifm_p_ifm">Kunt u aangeven waarom de in 2018 aangenomen motie Van der Lee c.s. (Kamerstuk 30 175, nr. 271) over het afbouwen van fiscale prikkels die Nederlandse klimaatdoelen tegenwerken nog niet goed is uitgevoerd?</text:p>
      <text:p text:style-name="ifm_p_mt.3.76mm_ifm">Vraag 2</text:p>
      <text:p text:style-name="ifm_p_ifm">Kunt u aangeven waarom er ondanks deze aangenomen motie nog steeds een aanzienlijke lijst van vrijstellingen is voor het gebruik van fossiele energie<text:note text:id="ID-2023Z02932-d37e53" text:note-class="footnote"><text:note-citation text:label="1 ">1</text:note-citation><text:note-body><text:p text:style-name="ifm_p_font.normal_size.6.93pt_mt..5mm_indent.-0.1161in_mleft.0.1161in_ifm">Belastingdienst. Teruggaaf energiebelasting of kolenbelasting. https://www.belastingdienst.nl/wps/wcm/connect/bldcontentnl/belastingdienst/zakelijk/overige_belastingen/belastingen_op_milieugrondslag/teruggaafregelingen/teruggaafregeling_energiebelasting_of_kolenbelasting</text:p></text:note-body></text:note>? Kunt u per vrijstelling beargumenteren waarom de vrijstelling niet is afgeschaft? Zijn er nog andere vrijstellingen of voordelen voor fossiele energie?</text:p>
      <text:p text:style-name="ifm_p_mt.3.76mm_ifm">Vraag 3</text:p>
      <text:p text:style-name="ifm_p_ifm">Deelt u de mening van onder andere de secretaris-generaal van de Verenigde Naties António Guterres<text:note text:id="ID-2023Z02932-d37e68" text:note-class="footnote"><text:note-citation text:label="2 ">2</text:note-citation><text:note-body><text:p text:style-name="ifm_p_font.normal_size.6.93pt_mt..5mm_indent.-0.1161in_mleft.0.1161in_ifm">UN News. 18 september 2022. Guterres: «Global addiction to fossil fuels» must end and a «renewables revolution» jumpstartedhttps://news.un.org/en/story/2022/09/1126931</text:p></text:note-body></text:note> en het IMF<text:note text:id="ID-2023Z02932-d37e77" text:note-class="footnote"><text:note-citation text:label="3 ">3</text:note-citation><text:note-body><text:p text:style-name="ifm_p_font.normal_size.6.93pt_mt..5mm_indent.-0.1161in_mleft.0.1161in_ifm">Ceri Parker. 3 juni 2020. End fossil fuel subsidies and reset the economy for a better world – IMF head. World Economic Forum. https://www.weforum.org/agenda/2020/06/end-fossil-fuel-subsidies-economy-imf-georgieva-great-reset-climate/</text:p></text:note-body></text:note> dat we in plaats van fossiele energie te subsidiëren we deze subsidies veel beter voor hernieuwbare energie kunnen gebruiken?</text:p>
      <text:p text:style-name="ifm_p_mt.3.76mm_ifm">Vraag 4</text:p>
      <text:p text:style-name="ifm_p_ifm">Kunt u een overzicht geven van de 25 bedrijven met de grootste CO<text:span text:style-name="ifm_span_font.subscript_ifm">2</text:span>-uitstoot van Nederland en uitgebreid toelichten welke vrijstellingen, subsidies en andere voordelen van toepassing zijn op deze bedrijven? Hoeveel financieel voordeel hebben deze bedrijven in totaal van deze regelingen gehad in het meest recente jaar waarover cijfers bekend zijn?</text:p>
      <text:p text:style-name="ifm_p_mt.3.76mm_ifm">Vraag 5</text:p>
      <text:p text:style-name="ifm_p_ifm">Kunt u een uitgebreide toelichting geven op de werking van de raffinaderijvrijstelling? In hoeverre klopt de inschatting van onderzoeker Alman Metten dat dankzij deze vrijstelling in 2019 1.445 miljoen euro is misgelopen<text:note text:id="ID-2023Z02932-d37e98" text:note-class="footnote"><text:note-citation text:label="4 ">4</text:note-citation><text:note-body><text:p text:style-name="ifm_p_font.normal_size.6.93pt_mt..5mm_indent.-0.1161in_mleft.0.1161in_ifm">Alman Metten. 28 januari 2021. Subsidie voor fossiele brandstoffen ongekend groot. Https://www.mejudice.nl/artikelen/detail/subsidie-voor-fossiele-brandstoffen-ongekend-groot</text:p></text:note-body></text:note>?</text:p>
      <text:p text:style-name="ifm_p_mt.3.76mm_ifm">Vraag 6</text:p>
      <text:p text:style-name="ifm_p_ifm">Wat is de stand van zaken rondom gratis emissierechten? Hoeveel gratis emissierechten zijn er in 2021 en 2022 toegekend aan Nederlandse bedrijven? Welke waarde vertegenwoordigt dit? Aan welke bedrijven zijn deze gratis emissierechten toegekend?</text:p>
      <text:p text:style-name="ifm_p_mt.3.76mm_ifm">Vraag 7</text:p>
      <text:p text:style-name="ifm_p_ifm">Welke doeleinden zijn er voor niet-zakelijk gebruik van meer dan 10 miljoen kWh? Kunt u een overzicht geven van bedrijven die hieronder vallen?</text:p>
      <text:p text:style-name="ifm_p_mt.3.76mm_ifm">Vraag 8</text:p>
      <text:p text:style-name="ifm_p_ifm">Welke bedrijven maken gebruik van de indirecte kostencompensatie Emission Trade System (ETS)? Welke andere EU-lidstaten passen de indirecte kostencompensatie ETS toe?</text:p>
      <text:p text:style-name="ifm_p_mt.3.76mm_ifm">Vraag 9</text:p>
      <text:p text:style-name="ifm_p_ifm">Kunt u een volledige lijst geven van producten die gemaakt worden door mineralogische en metallurgische processen, chemische reductie en elektrolytische processen en kunt u een lijst geven van bedrijven die onder deze vrijstellingen vallen?</text:p>
      <text:p text:style-name="ifm_p_mt.3.76mm_ifm">Vraag 10</text:p>
      <text:p text:style-name="ifm_p_ifm">Wat is de omvang van de vrijstelling op niet-energetisch verbruik van energie?</text:p>
      <text:p text:style-name="ifm_p_mt.3.76mm_ifm">Vraag 11</text:p>
      <text:p text:style-name="ifm_p_ifm">Kunt u de vragen per stuk beantwoord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bouwpad van fossiele subsidies</dc:title>
    <meta:user-defined meta:name="OVERHEIDop.ParlID/DC.identifier">kv-tk-2023Z029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32</meta:user-defined>
    <meta:user-defined meta:name="OVERHEIDop.indiener">T.M.T. van der Le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afbouwpad van fossiele subsidies</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