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31</text:p>
      <text:p text:style-name="ifm_p_font.roman_mt.3.76mm_ifm">Vragen van de leden <text:span text:style-name="ifm_span_font.bold_ifm">Rudmer Heerema</text:span> en <text:span text:style-name="ifm_span_font.bold_ifm">Brekelmans</text:span> (beiden VVD) aan de Ministers van Buitenlandse Zaken en voor Langdurige Zorg en Sport over <text:span text:style-name="ifm_span_font.italic_ifm">de berichten «Nederlands standpunt Russische sporters», «Aziatische sluiproute voert Russische sporters wellicht alsnog naar Olympische spelen 2024», en «De boycot treft de Russische topsport en daarmee de pr-machine van Vladimir Poetin»</text:span> (ingezonden 17 februari 2023).</text:p>
      <text:p text:style-name="ifm_p_mt.3.76mm_ifm">Vraag 1</text:p>
      <text:p text:style-name="ifm_p_ifm">Welke mogelijkheden ziet u om een rol te spelen om niet alleen Russische sporters en officials te weren uit de internationale sportwereld, maar ook de Russische bestuurders bij internationale sportorganisaties?<text:note text:id="ID-2023Z02931-d37e51" text:note-class="footnote"><text:note-citation text:label="1 ">1</text:note-citation><text:note-body><text:p text:style-name="ifm_p_font.normal_size.6.93pt_mt..5mm_indent.-0.1161in_mleft.0.1161in_ifm">Zie eerdere schriftelijke vragen, 2023Z02667, 15 februari 2023, De berichten «Nederlands standpunt Russische sporters», «Aziatische sluiproute voert Russische sporters wellicht alsnog naar Olympische spelen 2024» en «De boycot treft de Russische topsport en daarmee de pr-machine van Vladimir Poetin» | Tweede Kamer der Staten-Generaal.</text:p></text:note-body></text:note></text:p>
      <text:p text:style-name="ifm_p_mt.3.76mm_ifm">Vraag 2</text:p>
      <text:p text:style-name="ifm_p_ifm">Bent u op de hoogte van het feit dat de internationale boksbond gedomineerd wordt door Russische sportbestuurders en gesponsord wordt door Gazprom? Bent u ervan op de hoogte dat bij wedstrijden die door deze internationale boksbond georganiseerd worden Russische sporters onder eigen vlag mogen deelnemen, met al het bijbehorende uiterlijk vertoon?</text:p>
      <text:p text:style-name="ifm_p_mt.3.76mm_ifm">Vraag 3</text:p>
      <text:p text:style-name="ifm_p_ifm">Diverse landen zien nu vanwege de Russische invloeden en de minachting van de oorlog in Oekraïne af van deelname aan het WK boksen en is de Minister ervan op de hoogte dat de Nederlandse boksbond overweegt dit ook te doen?</text:p>
      <text:p text:style-name="ifm_p_mt.3.76mm_ifm">Vraag 4</text:p>
      <text:p text:style-name="ifm_p_ifm">Wilt u zich hardmaken om brede nationale en internationale steun voor dit besluit te organiseren en ervoor te zorgen dat de Nederlandse boksbond of haar sporters hierdoor geen zwaarwegende nadelige gevolgen zullen ervaren? Ook niet in eigen land wat bijvoorbeeld bekostiging of stipendium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Nederlands standpunt Russische sporters’, ‘Aziatische sluiproute voert Russische sporters wellicht alsnog naar Olympische spelen 2024’, en ‘De boycot treft de Russische topsport en daarmee de pr-machine van Vladimir Poetin’</dc:title>
    <meta:user-defined meta:name="OVERHEIDop.ParlID/DC.identifier">kv-tk-2023Z029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7</meta:user-defined>
    <meta:user-defined meta:name="OVERHEIDop.KamervraagTypen/DC.type">Schriftelijke vragen</meta:user-defined>
    <meta:user-defined meta:name="OVERHEIDop.vraagnummer">2023Z02931</meta:user-defined>
    <meta:user-defined meta:name="OVERHEIDop.indiener">R.P. Brekelmans</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7</meta:user-defined>
    <meta:user-defined meta:name="DC.title">De berichten ‘Nederlands standpunt Russische sporters’, ‘Aziatische sluiproute voert Russische sporters wellicht alsnog naar Olympische spelen 2024’, en ‘De boycot treft de Russische topsport en daarmee de pr-machine van Vladimir Poetin’</meta:user-defined>
    <meta:user-defined meta:name="DCTERMS.W3CDTF/DCTERMS.available">2023-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Internationaal | Internationale samenwerking</meta:user-defined>
    <meta:user-defined meta:name="OVERHEIDop.versieInformatie"/>
  </office:meta>
</office:document-meta>
</file>