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30</text:p>
      <text:p text:style-name="ifm_p_font.roman_mt.3.76mm_ifm">Vragen van de leden <text:span text:style-name="ifm_span_font.bold_ifm">Van den Hil</text:span> en <text:span text:style-name="ifm_span_font.bold_ifm">Van Strien</text:span> (beiden VVD) aan de Staatssecretaris van Onderwijs, Cultuur en Wetenschap over <text:span text:style-name="ifm_span_font.italic_ifm">het bericht «Zeeland wil dat geschenkwoningen rijksmonument worden: «Ze maken het verhaal van de Watersnoodramp zichtbaar»»</text:span> (ingezonden 17 februari 2023).</text:p>
      <text:p text:style-name="ifm_p_mt.3.76mm_ifm">Vraag 1</text:p>
      <text:p text:style-name="ifm_p_ifm">Bent u bekend met het artikel «Zeeland wil dat geschenkwoningen rijksmonument worden: «Ze maken het verhaal van de Watersnoodramp zichtbaar»»?<text:note text:id="n1v1" text:note-class="footnote"><text:note-citation text:label="1 ">1</text:note-citation><text:note-body><text:p text:style-name="ifm_p_font.normal_size.6.93pt_mt..5mm_indent.-0.1161in_mleft.0.1161in_ifm">Provinciale Zeeuwse Courant, d.d. 21 januari 2023, Zeeland wil dat geschenkwoningen rijksmonument worden: «Ze maken het verhaal van de Watersnoodramp zichtbaar», https://www.pzc.nl/zeeuws-nieuws/zeeland-wil-dat-geschenkwoningen-rijksmonument-worden-ze-maken-het-verhaal-van-de-watersnoodramp-zichtbaar~a629e159/</text:p></text:note-body></text:note></text:p>
      <text:p text:style-name="ifm_p_mt.3.76mm_ifm">Vraag 2</text:p>
      <text:p text:style-name="ifm_p_ifm">Bent u het met ons eens dat de geschenkwoningen een klein doch belangrijk onderdeel vormen van het Nederlandse culturele erfgoed? Zo nee, waarom niet?</text:p>
      <text:p text:style-name="ifm_p_mt.3.76mm_ifm">Vraag 3</text:p>
      <text:p text:style-name="ifm_p_ifm">Deelt u de mening dat deze geschenkwoningen ons kunnen helpen om het verhaal van de Watersnoodramp tastbaar te maken en goed aan toekomstige generaties te kunnen doorgeven? Zo nee, waarom niet?</text:p>
      <text:p text:style-name="ifm_p_mt.3.76mm_ifm">Vraag 4</text:p>
      <text:p text:style-name="ifm_p_ifm">Bent u in contact met de landen die toentertijd deze geschenkwoningen hebben gedoneerd om te bezien hoe deze behouden kunnen worden voor de toekomst? Zo nee, waarom niet en bent u bereid om dit alsnog te doen?</text:p>
      <text:p text:style-name="ifm_p_mt.3.76mm_ifm">Vraag 5</text:p>
      <text:p text:style-name="ifm_p_ifm">Voldoen de geschenkwoningen in Zeeland, Noord-Brabant en Zuid-Holland aan de voorwaarden die de Erfgoedwet stelt voor aanwijzing als rijksmonument?</text:p>
      <text:p text:style-name="ifm_p_mt.3.76mm_ifm">Vraag 6</text:p>
      <text:p text:style-name="ifm_p_ifm">Bent u bereid om, als daar een verzoek toe komt dat gedragen wordt door de inwoners en bestuurders van deze provincies, deze geschenkwoningen tot rijksmonumenten te verklaren? Zo nee, waarom niet? Zo ja, ziet u kans deze aanwijzing nog in dit herdenkingsjaar te la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eland wil dat geschenkwoningen rijksmonument worden: ‘Ze maken het verhaal van de Watersnoodramp zichtbaar’’</dc:title>
    <meta:user-defined meta:name="OVERHEIDop.ParlID/DC.identifier">kv-tk-2023Z029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30</meta:user-defined>
    <meta:user-defined meta:name="OVERHEIDop.indiener">P.J.T. van Stri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Het bericht ‘Zeeland wil dat geschenkwoningen rijksmonument worden: ‘Ze maken het verhaal van de Watersnoodramp zichtbaar’’</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