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26</text:p>
      <text:p text:style-name="ifm_p_font.roman_mt.3.76mm_ifm">Vragen van het lid <text:span text:style-name="ifm_span_font.bold_ifm">Koerhuis</text:span> (VVD) aan de Minister en de Staatssecretaris van Infrastructuur en Waterstaat over <text:span text:style-name="ifm_span_font.italic_ifm">de tijdelijke beleidsregel inzake elektrische laadpunten op verzorgingsplaatsen</text:span> (ingezonden 17 februari 2023).</text:p>
      <text:p text:style-name="ifm_p_mt.3.76mm_ifm">Vraag 1</text:p>
      <text:p text:style-name="ifm_p_ifm">Herinnert u zich de beleidsbrief van de Minister over de toekomst van de verzorgingsplaatsen van 23 december 2023 (Kamerstuk 31 305, nr. 376)?</text:p>
      <text:p text:style-name="ifm_p_mt.3.76mm_ifm">Vraag 2</text:p>
      <text:p text:style-name="ifm_p_ifm">Klopt het dat de op 23 december 2022 gepubliceerde «tijdelijke beleidsregel inzake elektrische laadpunten op verzorgingsplaatsen» per direct een moratorium invoert op het plaatsen van nieuwe snellaadpunten op verzorgingsplaatsen tot 2028?</text:p>
      <text:p text:style-name="ifm_p_mt.3.76mm_ifm">Vraag 3</text:p>
      <text:p text:style-name="ifm_p_ifm">In hoeverre rijmt de betreffende beleidsregel met uw doelstelling voor het plaatsen van 1,8 miljoen laadpunten in 2030? Wat is het aantal nieuwe snellaadpunten op verzorgingsplaatsen die moeten worden geplaatst tot 2030 binnen de doelstelling van 1,8 miljoen laadpunten in 2030?</text:p>
      <text:p text:style-name="ifm_p_mt.3.76mm_ifm">Vraag 4</text:p>
      <text:p text:style-name="ifm_p_ifm">In hoeverre rijmt de betreffende beleidsregel met uw beleidsbrief dat bestaande rechten van tankstations niet worden ingeperkt gedurende de looptijden?</text:p>
      <text:p text:style-name="ifm_p_mt.3.76mm_ifm">Vraag 5</text:p>
      <text:p text:style-name="ifm_p_ifm">Bent u bereid om het moratorium per direct op te heffen op het plaatsen van nieuwe snellaadpunten op verzorgingsplaatsen?</text:p>
      <text:p text:style-name="ifm_p_mt.3.76mm_ifm">Vraag 6</text:p>
      <text:p text:style-name="ifm_p_ifm">Klopt het dat u gunningen voor het plaatsen van nieuwe snellaadpunten op tankstations heeft afgegeven die niet worden geplaatst, omdat de gunningstermijnen van nieuwe snellaadpunten sneller aflopen dan de terugverdientijden?</text:p>
      <text:p text:style-name="ifm_p_mt.3.76mm_ifm">Vraag 7</text:p>
      <text:p text:style-name="ifm_p_ifm">Bent u bereid om de gunningstermijnen van nieuwe snellaadpunten op tankstations te verlengen?</text:p>
      <text:p text:style-name="ifm_p_mt.3.76mm_ifm">Vraag 8</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ijdelijke beleidsregel inzake elektrische laadpunten op verzorgingsplaatsen</dc:title>
    <meta:user-defined meta:name="OVERHEIDop.ParlID/DC.identifier">kv-tk-2023Z029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26</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De tijdelijke beleidsregel inzake elektrische laadpunten op verzorgingsplaatsen</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Verkeer | Weg</meta:user-defined>
    <meta:user-defined meta:name="OVERHEIDop.versieInformatie"/>
  </office:meta>
</office:document-meta>
</file>