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25</text:p>
      <text:p text:style-name="ifm_p_font.roman_mt.3.76mm_ifm">Vragen van het lid <text:span text:style-name="ifm_span_font.bold_ifm">Kwint</text:span> (SP) aan de Minister voor Primair en Voortgezet Onderwijs over <text:span text:style-name="ifm_span_font.italic_ifm">initiatieven voor thuiszitters die dreigen te verdwijnen</text:span> (ingezonden 17 februari 2023).</text:p>
      <text:p text:style-name="ifm_p_mt.3.76mm_ifm">Vraag 1</text:p>
      <text:p text:style-name="ifm_p_ifm">Wat vindt u ervan dat er nog altijd initiatieven zijn die thuiszitters begeleiden, maar nog steeds tegen problemen met financiering aanlopen terwijl er duizenden kinderen op dit moment thuiszitten zonder onderwijs te krijgen?<text:note text:id="ID-2023Z02925-d37e50" text:note-class="footnote"><text:note-citation text:label="1 ">1</text:note-citation><text:note-body><text:p text:style-name="ifm_p_font.normal_size.6.93pt_mt..5mm_indent.-0.1161in_mleft.0.1161in_ifm">Bijlage e-mail Stichting StudieBolwerk.</text:p></text:note-body></text:note></text:p>
      <text:p text:style-name="ifm_p_mt.3.76mm_ifm">Vraag 2</text:p>
      <text:p text:style-name="ifm_p_ifm">Waarom gaat u niet over tot het uitvoeren van de motie Kwint die de regering verzoekt om ter bescherming van dit soort initiatieven doorzettingsmacht bij de onderwijsinspectie te beleggen, teneinde een schoolbestuur een aanwijzing te kunnen geven om de samenwerking met een initiatief dat onderwijs buiten school aanbiedt aan te gaan, die intussen al vier jaar geleden door de Kamer is aangenomen?<text:note text:id="ID-2023Z02925-d37e63" text:note-class="footnote"><text:note-citation text:label="2 ">2</text:note-citation><text:note-body><text:p text:style-name="ifm_p_font.normal_size.6.93pt_mt..5mm_indent.-0.1161in_mleft.0.1161in_ifm">Kamerstuk 31 497 nr. 300.</text:p></text:note-body></text:note></text:p>
      <text:p text:style-name="ifm_p_mt.3.76mm_ifm">Vraag 3</text:p>
      <text:p text:style-name="ifm_p_ifm">Klopt het dat initiatieven voor thuiszitters die zowel onderwijs als zorg bieden op dit moment nog altijd afhankelijk zijn van de welwillendheid van scholen en gemeenten, tenzij zij deelnemen aan het Experiment Onderwijszorgarrangementen waar ook een maximum aantal deelnemers aan mag meedoen? Kunt u uw antwoord toelichten?</text:p>
      <text:p text:style-name="ifm_p_mt.3.76mm_ifm">Vraag 4</text:p>
      <text:p text:style-name="ifm_p_ifm">Vindt u dat u het zich nog langer kunt veroorloven om het Experiment Onderwijszorgarrangementen af te wachten gezien de duizenden kinderen die zonder onderwijs thuiszitten met alle gevolgen van dien? Kunt u uw antwoord toelichten?</text:p>
      <text:p text:style-name="ifm_p_mt.3.76mm_ifm">Vraag 5</text:p>
      <text:p text:style-name="ifm_p_ifm">Hoeveel initiatieven nemen deel aan het experiment? Zijn er initiatieven afgewezen? Zo ja, op welke gronden?</text:p>
      <text:p text:style-name="ifm_p_mt.3.76mm_ifm">Vraag 6</text:p>
      <text:p text:style-name="ifm_p_ifm">In hoeverre is het op dit moment voor gemeenten mogelijk om naast het Experiment Onderwijszorgarrangementen initiatieven voor thuiszitters te financieren vanuit de Jeugdwet of de Wet maatschappelijke ondersteuning (Wmo) en in hoeverre kunnen op dit moment scholen zorgen voor het voortbestaan van deze initiatieven naast het experiment?</text:p>
      <text:p text:style-name="ifm_p_mt.3.76mm_ifm">Vraag 7</text:p>
      <text:p text:style-name="ifm_p_ifm">Bent u bereid de antwoorden op deze schriftelijke vragen met de Kamer te delen voor het debat over passend onderwijs op 5 april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itiatieven voor thuiszitters die dreigen te verdwijnen</dc:title>
    <meta:user-defined meta:name="OVERHEIDop.ParlID/DC.identifier">kv-tk-2023Z029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7</meta:user-defined>
    <meta:user-defined meta:name="OVERHEIDop.KamervraagTypen/DC.type">Schriftelijke vragen</meta:user-defined>
    <meta:user-defined meta:name="OVERHEIDop.vraagnummer">2023Z02925</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7</meta:user-defined>
    <meta:user-defined meta:name="DC.title">Initiatieven voor thuiszitters die dreigen te verdwijnen</meta:user-defined>
    <meta:user-defined meta:name="DCTERMS.W3CDTF/DCTERMS.available">2023-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