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23</text:p>
      <text:p text:style-name="ifm_p_font.roman_mt.3.76mm_ifm">Vragen van de leden <text:span text:style-name="ifm_span_font.bold_ifm">Rajkowski</text:span> en <text:span text:style-name="ifm_span_font.bold_ifm">Van den Hil</text:span> (beiden VVD) aan de Ministers voor Rechtsbescherming, voor Langdurige Zorg en Sport en van Volksgezondheid, Welzijn en Sport over <text:span text:style-name="ifm_span_font.italic_ifm">het bericht «Ik heb je data nodig, want ik wil weten hoe duur je bent»</text:span> (ingezonden 17 februari 2023).</text:p>
      <text:p text:style-name="ifm_p_mt.3.76mm_ifm">Vraag 1</text:p>
      <text:p text:style-name="ifm_p_ifm">Bent u bekend met het bericht dat de Nederlandse Zorgautoriteit (NZa) verplicht gaat stellen dat bepaalde patiëntgegevens met haar gedeeld moeten worden?<text:note text:id="N1" text:note-class="footnote"><text:note-citation text:label="1 ">1</text:note-citation><text:note-body><text:p text:style-name="ifm_p_font.normal_size.6.93pt_mt..5mm_indent.-0.1161in_mleft.0.1161in_ifm">NRC, 12 februari 2023, Ik heb je data nodig, want ik wil weten hoe duur je bent (www.nrc.nl/nieuws/2023/02/12/zorgautortiteit-wil-persoongegevens-om-te-weten-hoe-duur-een-patient-is-campagne-van-bezwaren-2-a4156894).</text:p></text:note-body></text:note></text:p>
      <text:p text:style-name="ifm_p_mt.3.76mm_ifm">Vraag 2</text:p>
      <text:p text:style-name="ifm_p_ifm">Wat is de wettelijke grondslag voor de verplichting voor behandelaren om vanaf 1 juli verplicht gegevens over hun patiënten met de NZa te delen?</text:p>
      <text:p text:style-name="ifm_p_mt.3.76mm_ifm">Vraag 3</text:p>
      <text:p text:style-name="ifm_p_ifm">Is bekend bij cliënten en patiënten wie de verstrekte gegevens in kan zien? Is het gerechtvaardigd dat deze personen de bepaalde gegevens van patiënten mogen bekijken? Zal er gebruik worden gemaakt van logging om bij te houden wie welke gegevens heeft bekeken?</text:p>
      <text:p text:style-name="ifm_p_mt.3.76mm_ifm">Vraag 4</text:p>
      <text:p text:style-name="ifm_p_ifm">Kunt u aangeven waarom de NZa deze specifieke informatie uit de scorelijst nodig heeft? In hoeverre geven deze gegevens een indicatie voor toekomstige zorgvraagstukken?</text:p>
      <text:p text:style-name="ifm_p_mt.3.76mm_ifm">Vraag 5</text:p>
      <text:p text:style-name="ifm_p_ifm">Wat is uw reactie op de stelling van de Autoriteit Persoonsgegevens dat het wenselijk zou zijn om een duidelijkere wettelijke grondslag te bieden voor deze verplichte gegevensverwerking met daarbij de noodzaak van de gegevensuitwisseling?</text:p>
      <text:p text:style-name="ifm_p_mt.3.76mm_ifm">Vraag 6</text:p>
      <text:p text:style-name="ifm_p_ifm">Op welk metaniveau worden de gegevens gedeeld? Kunnen er specifieke persoonsprofielen gekoppeld worden aan de gedeelde gegevens? Hoe kunnen de gegevens meer geanonimiseerd worden om dit te voorkomen?</text:p>
      <text:p text:style-name="ifm_p_mt.3.76mm_ifm">Vraag 7</text:p>
      <text:p text:style-name="ifm_p_ifm">Op welke manier wordt, of is de belofte van de NZa om de verschillende informatiestromen niet te koppelen en zo herleidbaarheid te voorkomen bestendigd?</text:p>
      <text:p text:style-name="ifm_p_mt.3.76mm_ifm">Vraag 8</text:p>
      <text:p text:style-name="ifm_p_ifm">Kunt u aangeven of na 1 juli een patiënt of cliënt bij de NZa en/of betreffende behandelaren een verzoek kan doen op grond van de Wet aanvullende bepalingen verwerking persoonsgegevens in de zorg voor een overzicht, waarin is opgenomen wie wanneer bepaalde informatie beschikbaar heeft gemaakt en/of heeft ingezien? Zo ja, hoe wordt dit recht aan de patiënt/cliënt kenbaar gem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k heb je data nodig, want ik wil weten hoe duur je bent’</dc:title>
    <meta:user-defined meta:name="OVERHEIDop.ParlID/DC.identifier">kv-tk-2023Z029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23</meta:user-defined>
    <meta:user-defined meta:name="OVERHEIDop.indiener">J. van den Hil</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bericht ‘Ik heb je data nodig, want ik wil weten hoe duur je bent’</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