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9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920</text:p>
      <text:p text:style-name="ifm_p_font.roman_mt.3.76mm_ifm">Vragen van het lid <text:span text:style-name="ifm_span_font.bold_ifm">Van Haga</text:span> (Groep Van Haga) aan de Minister van Landbouw, Natuur en Voedselkwaliteit over <text:span text:style-name="ifm_span_font.italic_ifm">de wolf</text:span> (ingezonden 17 februari 2023).</text:p>
      <text:p text:style-name="ifm_p_mt.3.76mm_ifm">Vraag 1</text:p>
      <text:p text:style-name="ifm_p_ifm">Heeft u de bereidheid om de wolf vogelvrij te verklaren in Nederland omdat steeds vaker vee wordt aangevallen en gedood door de wolf, hetgeen leidt tot enorme schade? Zo ja, legt u daarbij de beschermende Europese regelgeving ten aanzien van de wolf naast u neer? Kunt u dat gedetailleerd toelichten?</text:p>
      <text:p text:style-name="ifm_p_mt.3.76mm_ifm">Vraag 2</text:p>
      <text:p text:style-name="ifm_p_ifm">Bent u bekend met het bericht dat drie provincies hebben opgeroepen om de beschermende status van de wolf los te laten?<text:note text:id="N1" text:note-class="footnote"><text:note-citation text:label="1 ">1</text:note-citation><text:note-body><text:p text:style-name="ifm_p_font.normal_size.6.93pt_mt..5mm_indent.-0.1161in_mleft.0.1161in_ifm">Nos.nl, 14 februari 2023, «Drenthe, Friesland en Overijssel: wij zijn niet geschikt voor wolven» nos.nl/artikel/2463820-drenthe-friesland-en-overijssel-wij-zijn-niet-geschikt-voor-wolven.</text:p></text:note-body></text:note> Zo ja, hoe gaat u om met deze oproep? Kunt u dat gedetaillee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wolf</dc:title>
    <meta:user-defined meta:name="OVERHEIDop.ParlID/DC.identifier">kv-tk-2023Z0292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17</meta:user-defined>
    <meta:user-defined meta:name="OVERHEIDop.KamervraagTypen/DC.type">Schriftelijke vragen</meta:user-defined>
    <meta:user-defined meta:name="OVERHEIDop.vraagnummer">2023Z02920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17</meta:user-defined>
    <meta:user-defined meta:name="DC.title">De wolf</meta:user-defined>
    <meta:user-defined meta:name="DCTERMS.W3CDTF/DCTERMS.available">2023-0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