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9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19</text:p>
      <text:p text:style-name="ifm_p_font.roman_mt.3.76mm_ifm">Vragen van het lid <text:span text:style-name="ifm_span_font.bold_ifm">Hijink</text:span> (SP) aan de Minister en de Staatssecretaris van Volksgezondheid, Welzijn en Sport over <text:span text:style-name="ifm_span_font.italic_ifm">de open brief «Voorop voor gelijke gezondheid» van artsenfederatie KNMG en ruim 70 organisaties</text:span> (ingezonden 17 februari 2023).</text:p>
      <text:p text:style-name="ifm_p_mt.3.76mm_ifm">Vraag 1</text:p>
      <text:p text:style-name="ifm_p_ifm">Wat is uw reactie op de open brief «Voorop voor gelijke gezondheid» van artsenfederatie Koninklijke Nederlandsche Maatschappij tot bevordering der Geneeskunst (KNMG) en ruim 70 organisaties?<text:note text:id="ID-2023Z02919-d37e51" text:note-class="footnote"><text:note-citation text:label="1 ">1</text:note-citation><text:note-body><text:p text:style-name="ifm_p_font.normal_size.6.93pt_mt..5mm_indent.-0.1161in_mleft.0.1161in_ifm">KNMG, 16 februari 2023, «Zorgbestuurders, hoogleraren en prominenten aan kabinet: «Alles op alles om te voorkomen dat mensen ziek worden door armoede»» (https://www.knmg.nl/actualiteit-opinie/nieuws/nieuwsbericht/zorgbestuurders-hoogleraren-en-prominenten-aan-kabinet-alles-op-alles-om-te-voorkomen-dat-mensen-ziek-worden-door-armoede).</text:p></text:note-body></text:note></text:p>
      <text:p text:style-name="ifm_p_mt.3.76mm_ifm">Vraag 2</text:p>
      <text:p text:style-name="ifm_p_ifm">Wat is uw reactie op het feit dat «onder artsen breed het gevoel leeft dat zij te veel bezig zijn met symptoombestrijding»?</text:p>
      <text:p text:style-name="ifm_p_mt.3.76mm_ifm">Vraag 3</text:p>
      <text:p text:style-name="ifm_p_ifm">Wat is uw reactie op het signaal van een Rotterdamse huisarts dat sommige patiënten hun medicijnen niet ophalen of niet naar de fysio gaan, omdat ze de kosten niet kunnen betalen, waardoor worden hun gezondheidsproblemen uiteindelijk veel groter worden? Ziet u in dat dit soort zorgmijding een direct effect is van uw beleid om mensen via het eigen risico, eigen bijdragen en het uit het basispakket houden van medisch noodzakelijke zorg te ontmoedigen om zorg te gebruiken?<text:note text:id="ID-2023Z02919-d37e69" text:note-class="footnote"><text:note-citation text:label="2 ">2</text:note-citation><text:note-body><text:p text:style-name="ifm_p_font.normal_size.6.93pt_mt..5mm_indent.-0.1161in_mleft.0.1161in_ifm">AD, 15 februari 2023, «Puffer door schimmel in huis en slaappil voor baanstress: «We zijn teveel bezig met symptoombestrijding»» (https://www.ad.nl/gezond/puffer-door-schimmel-in-huis-en-slaappil-voor-baanstress-we-zijn-teveel-bezig-met-symptoombestrijding~ab999b40/?cb=2250558f2d9a832cf25427db61c226fb&amp;cb=0a945e438fa02d3758d4d174a8606223&amp;amp;cb=1cd6b6a4b0e9d259dac79c8ff4692de2&amp;amp;auth_rd=1&amp;amp;auth_rd=1&amp;auth_rd=1).</text:p></text:note-body></text:note></text:p>
      <text:p text:style-name="ifm_p_mt.3.76mm_ifm">Vraag 4</text:p>
      <text:p text:style-name="ifm_p_ifm">Ziet u in dat de omstandigheden doorslaggevend zijn voor de gezondheid van mensen? Zo ja, waarom kiest u er dan alsnog voor om de verantwoordelijkheid hiervoor steeds meer af te schuiven op het individu, via het eigen risico, eigen bijdragen en het uit het basispakket halen van medisch noodzakelijke zorg?</text:p>
      <text:p text:style-name="ifm_p_mt.3.76mm_ifm">Vraag 5</text:p>
      <text:p text:style-name="ifm_p_ifm">Hoe kijkt u aan tegen de oproep uit de open brief om gezondheidsdoelen wettelijk te verankeren?</text:p>
      <text:p text:style-name="ifm_p_mt.3.76mm_ifm">Vraag 6</text:p>
      <text:p text:style-name="ifm_p_ifm">Bent u het ermee eens dat het feit dat artsen zich nu uitspreken voor structurele verbetering van de bestaanszekerheid van mensen aangeeft hoe erg de bestaanszekerheid nu onder druk staat? Zo ja, bent u bereid om uw collega Ministers op het Ministerie van Sociale Zekerheid en Werkgelegenheid erop aan te spreken dat hun falende beleid een bedreiging vormt voor de volksgezondheid?</text:p>
      <text:p text:style-name="ifm_p_mt.3.76mm_ifm">Vraag 7</text:p>
      <text:p text:style-name="ifm_p_ifm">Bent u bereid om in ieder geval op uw eigen beleidsterrein alles op alles te zetten om de druk op de bestaanszekerheid te verkleinen? Zo ja, welke maatregelen bent u van plan om daarvoor in te zetten? Bent u bijvoorbeeld bereid om de zorgpremie te verlagen en de hoeveelheid eigen betalingen te verkleinen?</text:p>
      <text:p text:style-name="ifm_p_mt.3.76mm_ifm">Vraag 8</text:p>
      <text:p text:style-name="ifm_p_ifm">Bent u bereid om veel meer in te zetten op het aanpakken van de sociaaleconomische oorzaken van ziekte en klassenverschillen in gezondheid, in plaats van op symptoombestrij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en brief ‘Voorop voor gelijke gezondheid’ van artsenfederatie KNMG en ruim 70 organisaties</dc:title>
    <meta:user-defined meta:name="OVERHEIDop.ParlID/DC.identifier">kv-tk-2023Z029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7</meta:user-defined>
    <meta:user-defined meta:name="OVERHEIDop.KamervraagTypen/DC.type">Schriftelijke vragen</meta:user-defined>
    <meta:user-defined meta:name="OVERHEIDop.vraagnummer">2023Z02919</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7</meta:user-defined>
    <meta:user-defined meta:name="DC.title">De open brief ‘Voorop voor gelijke gezondheid’ van artsenfederatie KNMG en ruim 70 organisaties</meta:user-defined>
    <meta:user-defined meta:name="DCTERMS.W3CDTF/DCTERMS.available">2023-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