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8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810</text:p>
      <text:p text:style-name="ifm_p_font.roman_mt.3.76mm_ifm">Vragen van de leden <text:span text:style-name="ifm_span_font.bold_ifm">Alkaya</text:span> en <text:span text:style-name="ifm_span_font.bold_ifm">Jasper van Dijk</text:span> (beiden SP) aan de Staatssecretaris van Financiën en de Minister voor Buitenlandse Handel en Ontwikkelingssamenwerking over <text:span text:style-name="ifm_span_font.italic_ifm">het bericht dat geld voor ontwikkelingshulp in belastingparadijzen belandt</text:span> (ingezonden 16 februari 2023).</text:p>
      <text:p text:style-name="ifm_p_mt.3.76mm_ifm">Vraag 1</text:p>
      <text:p text:style-name="ifm_p_ifm">Klopt het dat het Ministerie van Buitenlandse Zaken in enkele jaren een bedrag van 178 miljoen dollar heeft bijgedragen aan Private Investment Development Group (PIDG), een organisatie die tot doel heeft infrastructurele projecten toot stand te brengen in arme landen? Zo nee, kunt u aangeven om welk bedrag het dan gaat?<text:note text:id="n1v1" text:note-class="footnote"><text:note-citation text:label="1 ">1</text:note-citation><text:note-body><text:p text:style-name="ifm_p_font.normal_size.6.93pt_mt..5mm_indent.-0.1161in_mleft.0.1161in_ifm">Hoe geld voor ontwikkelingshulp bij bankiers in belastingparadijs Guernsey eindigt | RTL Nieuws</text:p></text:note-body></text:note></text:p>
      <text:p text:style-name="ifm_p_mt.3.76mm_ifm">Vraag 2</text:p>
      <text:p text:style-name="ifm_p_ifm">Wat is uw oordeel over het feit dat deze organisatie, PIDG, in handen is van een trustbedrijf dat is gevestigd op Mauritius, een land dat tot voor kort op de Europese grijze lijst stond van belastingparadijzen?</text:p>
      <text:p text:style-name="ifm_p_mt.3.76mm_ifm">Vraag 3</text:p>
      <text:p text:style-name="ifm_p_ifm">Is het waar dat er ook Nederlands geld gaat naar een dochteronderneming van PIDG, te weten Emerging Africa Infrastructure Fund (EAIF)? Zo ja, om hoeveel geld gaat het in totaal?</text:p>
      <text:p text:style-name="ifm_p_mt.3.76mm_ifm">Vraag 4</text:p>
      <text:p text:style-name="ifm_p_ifm">Bent u ervan op de hoogte dat de gelden van EAIF worden beheerd door het op Guernsey gevestigde Ninety One Guernsey Limited? Zo nee, waarom is dit niet onderzocht?</text:p>
      <text:p text:style-name="ifm_p_mt.3.76mm_ifm">Vraag 5</text:p>
      <text:p text:style-name="ifm_p_ifm">Kunt u toelichten hoe Nederlands belastinggeld terecht kan komen op een notoir belastingparadijs, dat nota bene op de Nederlandse zwarte lijst van belastingparadijzen staat?</text:p>
      <text:p text:style-name="ifm_p_mt.3.76mm_ifm">Vraag 6</text:p>
      <text:p text:style-name="ifm_p_ifm">Kunt u uitleggen hoe het besluit om al dan niet leningen te verstrekken of anderszins bij te dragen aan organisaties tot stand komt? Wordt hierbij ook nagegaan of moeder- of dochterondernemingen zijn gevestigd op belastingparadijzen?</text:p>
      <text:p text:style-name="ifm_p_mt.3.76mm_ifm">Vraag 7</text:p>
      <text:p text:style-name="ifm_p_ifm">Wordt in het effectenonderzoek naar PIDG dat in 2023 wordt afgerond ook onderzocht welk deel van de gelden daadwerkelijk wordt besteed aan de doelstellingen van PIDG en hoeveel er achterblijft in de genoemde belastingparadijzen?</text:p>
      <text:p text:style-name="ifm_p_mt.3.76mm_ifm">Vraag 8</text:p>
      <text:p text:style-name="ifm_p_ifm">Is de constructie, zoals beschreven in het artikel, in lijn met het kabinetsbeleid tegen belastingontwijking? Kunt u uw antwoord toelichten?</text:p>
      <text:p text:style-name="ifm_p_mt.3.76mm_ifm">Vraag 9</text:p>
      <text:p text:style-name="ifm_p_ifm">Kunt u uitsluiten dat er mogelijk geld is misgelopen door arme landen door de beschreven constructie? Indien u dit niet kunt uitsluiten, wilt u dan onderzoeken of dit mogelijk het geval is geweest?</text:p>
      <text:p text:style-name="ifm_p_mt.3.76mm_ifm">Vraag 10</text:p>
      <text:p text:style-name="ifm_p_ifm">Welke acties gaat u ondernemen om ervoor te zorgen dat Nederlands belastinggeld dat is bestemd voor infrastructurele projecten in de armste landen ook daadwerkelijk wordt besteed aan dit doel en niet terechtkomt bij fondsbeheerders in belastingparad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geld voor ontwikkelingshulp in belastingparadijzen belandt</dc:title>
    <meta:user-defined meta:name="OVERHEIDop.ParlID/DC.identifier">kv-tk-2023Z028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6</meta:user-defined>
    <meta:user-defined meta:name="OVERHEIDop.KamervraagTypen/DC.type">Schriftelijke vragen</meta:user-defined>
    <meta:user-defined meta:name="OVERHEIDop.vraagnummer">2023Z02810</meta:user-defined>
    <meta:user-defined meta:name="OVERHEIDop.indiener">J.J. (Jasper) van Dijk</meta:user-defined>
    <meta:user-defined meta:name="OVERHEIDop.indiener">M.Ö. Alkay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6</meta:user-defined>
    <meta:user-defined meta:name="DC.title">Het bericht dat geld voor ontwikkelingshulp in belastingparadijzen belandt</meta:user-defined>
    <meta:user-defined meta:name="DCTERMS.W3CDTF/DCTERMS.available">2023-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