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807</text:p>
      <text:p text:style-name="ifm_p_font.roman_mt.3.76mm_ifm">Vragen van het lid <text:span text:style-name="ifm_span_font.bold_ifm">Gündoğan</text:span> (Gündoğan) aan de Staatssecretaris van Financiën over <text:span text:style-name="ifm_span_font.italic_ifm">het bericht «Kabinet biedt alternatief voor aangekondigde vermogensbelasting»</text:span> (ingezonden 16 februari 2023).</text:p>
      <text:p text:style-name="ifm_p_mt.3.76mm_ifm">Vraag 1</text:p>
      <text:p text:style-name="ifm_p_ifm">Bent u bekend met het bericht «Kabinet biedt alternatief voor aangekondigde vermogensbelasting»?<text:note text:id="ID-2023Z02807-d37e52" text:note-class="footnote"><text:note-citation text:label="1 ">1</text:note-citation><text:note-body><text:p text:style-name="ifm_p_font.normal_size.6.93pt_mt..5mm_indent.-0.1161in_mleft.0.1161in_ifm">Kabinet biedt alternatief voor aangekondigde vermogensbelasting (fd.nl)</text:p></text:note-body></text:note></text:p>
      <text:p text:style-name="ifm_p_mt.3.76mm_ifm">Vraag 2</text:p>
      <text:p text:style-name="ifm_p_ifm">Erkent u dat uw suggestie dat «een ander voordeel van een forfaitaire heffing is dat de Belastingdienst daarvoor minder hoeft te investeren in zijn ICT», pas wordt bereikt als de voorgenomen belasting van werkelijke rendementen volledig van tafel gaat? Is dit inmiddels de voorkeur van het kabinet? Of verwacht u dat enkele jaren uitstel tot substantieel lagere ICT investeringskosten zal leiden?</text:p>
      <text:p text:style-name="ifm_p_mt.3.76mm_ifm">Vraag 3</text:p>
      <text:p text:style-name="ifm_p_ifm">Kunt u aangeven hoeveel u per saldo verwacht minder te hoeven investeren in de ICT van de Belastingdienst als de voorgenomen belasting op werkelijk rendement definitief wordt ingeruild voor een belasting op basis van verfijnde forfaitaire rendementen?</text:p>
      <text:p text:style-name="ifm_p_mt.3.76mm_ifm">Vraag 4</text:p>
      <text:p text:style-name="ifm_p_ifm">Deelt u de opvatting dat de informatie-achterstand van de Nederlandse Belastingdienst ten opzichte van OESO-landen die op dit moment al jaren werken met een belasting op basis van werkelijke rendementen, moet worden ingehaald? Kunt u toelichten hoe u dit bereikt met een verlaging van het ICT-ambitieniveau?</text:p>
      <text:p text:style-name="ifm_p_mt.3.76mm_ifm">Vraag 5</text:p>
      <text:p text:style-name="ifm_p_ifm">Is het voor u een overweging om de «ontbrekende» vermogensbestanddelen, te weten onroerende zaken, aandelen die niet op de beurs worden verhandeld of spaargeld/ander vermogen in het buitenland (tijdelijk) te onderwerpen aan forfaitaire rendementen en alle vermogensbestanddelen die u wel voldoende goed in beeld hebt vanaf 2026 te belasten op basis van het werkelijke rendement? Indien nee, waarom niet?</text:p>
      <text:p text:style-name="ifm_p_mt.3.76mm_ifm">Vraag 6</text:p>
      <text:p text:style-name="ifm_p_ifm">Deelt u de perceptie dat het optimaliseren van de uitvoering van fiscale topprioriteiten, ernstig wordt bemoeilijkt door het feit dat slechts zeer beperkt aanstalten wordt gemaakt om te komen tot een substantiële vermindering van het aantal vrijstellingen, aftrekposten, kortingen en andere fiscale faciliteiten, waar elke dag weer duizenden kundige en goed betaalde belastingambtenaren hun werktijd aan moeten spenderen? Met andere woorden: een dienst die zodanig vastloopt, dat grote politieke kerntaken en prioriteiten moeten worden af- of uitgesteld, had toch uit pure noodzaak allang de allerhoogste prioriteit moeten geven aan een grote opruiming van fiscale faciliteiten, temeer omdat onder andere de Algemene Rekenkamer daar herhaaldelijk voor heeft gewaarschuwd?</text:p>
      <text:p text:style-name="ifm_p_mt.3.76mm_ifm">Vraag 7</text:p>
      <text:p text:style-name="ifm_p_ifm">Begrijpt u de pijnlijke publieke perceptie dat men het voor werkenden vanzelfsprekend vindt dat gegevens over salaris, salarismutaties, baanmutaties en ZZP-opdrachten keurig en veelal automatisch worden verwerkt en verrekend, maar dat voor vermogenden op zoek lijkt te worden gegaan naar excuses om te voorkomen dat er een vergelijkbare mate van overzicht en controle wordt gerealiseerd? Indien nee, waarom niet?</text:p>
      <text:p text:style-name="ifm_p_mt.3.76mm_ifm">Vraag 8</text:p>
      <text:p text:style-name="ifm_p_ifm">Klopt het dat een meerderheid van de aanbieders van beleggingsdiensten op de Nederlandse markt, zich de laatste jaren al heeft voorbereid op de komst van een belasting op werkelijk rendement, onder andere met meer gedetailleerde overzichten van transacties, van kosten van transacties, van het resultaat van transacties alsmede van het totale resultaat van alle transacties in een jaar?</text:p>
      <text:p text:style-name="ifm_p_mt.3.76mm_ifm">Vraag 9</text:p>
      <text:p text:style-name="ifm_p_ifm">Deelt u de zienswijze dat veel aanbieders verder zijn met de voorbereidingen voor de invoering van een stelsel op basis van werkelijk rendement, dan de Belastingdienst? Indien nee, waarom niet?</text:p>
      <text:p text:style-name="ifm_p_mt.3.76mm_ifm">Vraag 10</text:p>
      <text:p text:style-name="ifm_p_ifm">Erkent u dat mensen die met kunde en/of geluk veel hogere rendementen weten te behalen, «de dans ontspringen" met een belasting gebaseerd op forfaitaire rendementen? Kunt u dit toelichten in het licht van de wens dat de sterkste schouders ook de zwaarste lasten moeten dragen?</text:p>
      <text:p text:style-name="ifm_p_mt.3.76mm_ifm">Vraag 11</text:p>
      <text:p text:style-name="ifm_p_ifm">Erkent u dat een belasting met meerdere verfijnde forfaitaire rendementen nieuwe complexiteiten toevoegt die in een stelsel met werkelijk rendement én in het huidige stelsel met «grove" forfaitaire rendementen niet voorkomen, zoals de door u beschreven noodzaak om het rendement van samengestelde beleggingsfondsen te ontvlechten?</text:p>
      <text:p text:style-name="ifm_p_mt.3.76mm_ifm">Vraag 12</text:p>
      <text:p text:style-name="ifm_p_ifm">Zijn de nieuwe uitvoeringsproblemen die meekomen met het plan voor een verfijnde forfaitaire heffing volgens u echt kleiner dan de problemen van het, ineens of geleidelijk, realiseren van een belasting op werkelijk rendement of aanwas? U benoemt allerlei complexiteiten bij de diverse oplossingsrichtingen, maar kunnen deze complexiteiten ook objectief worden gewogen? Ik verzoek u graag een toelichting op dit punt.</text:p>
      <text:p text:style-name="ifm_p_mt.3.76mm_ifm">Vraag 13</text:p>
      <text:p text:style-name="ifm_p_ifm">Kunt u toelichten waarom u het meten en belasten van het verschil in vermogen tussen twee peildata, al dan niet met een verrekening van gemaakte kosten, moeilijker acht voor de uitvoering dan het ontvlechten van rendementen van vastrentende waarden en andere vermogenstitels in beleggingsfondsen, waarvan de samenstelling «geen bekend gegeven is en wijzigt in de tijd». Acht u het feit dat een zuivere vermogensaanwasbelasting vrijwel nergens anders voorkomt, op zichzelf voldoende reden om van deze optie af te zien?</text:p>
      <text:p text:style-name="ifm_p_mt.3.76mm_ifm">Vraag 14</text:p>
      <text:p text:style-name="ifm_p_ifm">Erkent u dat aanbieders van beleggingsfondsen hun aanbod kunnen aanpassen, zodat het ontvlechten van rendementen van de onderliggende vermogenscategorieën extra wordt bemoeilijkt of onmogelijk wordt gemaakt? Is uw voornemen om hiermee aan de slag te gaan niet evengoed onderhevig aan informatie- en productrisico’s, zodat wat nu haalbaar lijkt in de praktijk toch niet zo goed haalbaar blijkt te zijn?</text:p>
      <text:p text:style-name="ifm_p_mt.3.76mm_ifm">Vraag 15</text:p>
      <text:p text:style-name="ifm_p_ifm">Wat is voor u de doorslaggevende reden om de belasting op werkelijk rendement af- of uit te stellen ten gunste van een systeem met verfijnde forfaitaire heffing?</text:p>
      <text:p text:style-name="ifm_p_mt.3.76mm_ifm">Vraag 16</text:p>
      <text:p text:style-name="ifm_p_ifm">In welke andere OESO-landen heeft men een goed functionerend stelsel met verfijnde forfaitaire rendementen voor verschillende vermogensbestanddelen, zoals beschreven in de brief van de Staatssecretaris? Hoe heeft men in deze landen de door u genoemde problemen, zoals met name de peildatumarbitrage, de noodzaak om de rendementen op samengestelde beleggingsfondsen te ontvlechten en de wens om rekening te houden met kosten en huurinkomst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biedt alternatief voor aangekondigde vermogensbelasting'</dc:title>
    <meta:user-defined meta:name="OVERHEIDop.ParlID/DC.identifier">kv-tk-2023Z028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807</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bericht 'Kabinet biedt alternatief voor aangekondigde vermogensbelasting'</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