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8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805</text:p>
      <text:p text:style-name="ifm_p_font.roman_mt.3.76mm_ifm">Vragen van het lid <text:span text:style-name="ifm_span_font.bold_ifm">Van Haga</text:span> (Groep Van Haga) aan de Staatssecretaris van Justitie en Veiligheid over <text:span text:style-name="ifm_span_font.italic_ifm">overlastgevende asielzoekers in het Budel</text:span> (ingezonden 16 februari 2023).</text:p>
      <text:p text:style-name="ifm_p_mt.3.76mm_ifm">Vraag 1</text:p>
      <text:p text:style-name="ifm_p_ifm">Bent u bekend met bericht «Ook azc’ers balen van overlast in bus»?<text:note text:id="ID-2023Z02805-d37e38" text:note-class="footnote"><text:note-citation text:label="1 ">1</text:note-citation><text:note-body><text:p text:style-name="ifm_p_font.normal_size.6.93pt_mt..5mm_indent.-0.1161in_mleft.0.1161in_ifm">Telegraaf, 16 februari 2023, www.telegraaf.nl/nieuws/1075207059/bushaltes-bij-azc-dicht-na-grote-overlast-iedereen-weet-wie-het-zijn.</text:p></text:note-body></text:note></text:p>
      <text:p text:style-name="ifm_p_mt.3.76mm_ifm">Vraag 2</text:p>
      <text:p text:style-name="ifm_p_ifm">Deelt u de mening dat gaan schelden, dreigen en spugen omdat je aangesproken wordt op het feit dat je zonder kaartje in de bus wil stappen niet in Nederland past en dat het een zeer slecht signaal is als dat wordt getolereerd? Zo ja, wilt u de asielprocedure van het tuig dat buschauffeurs heeft bedreigd en bespuugd, hetgeen heeft gezorgd voor het (tijdelijk) opheffen van de bushalte en het overslaan van twee bushaltes, per direct stoppen en zorgen dat de overlastgevers het land worden uitgezet en een enkele reis richting het land van herkomst krijgen?</text:p>
      <text:p text:style-name="ifm_p_mt.3.76mm_ifm">Vraag 3</text:p>
      <text:p text:style-name="ifm_p_ifm">Welke inzet gaat u leveren om de overlastgevende asielzoekers op te sporen en uit te zetten en gaat u daarbij te rade bij welwillende azc’ers die zeggen ook te balen van de situatie en de groep te kunnen aanwijzen omdat zij er «allemaal last van hebben, ook op het terrein van het azc zelf»? Graag een gedetailleerd 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lastgevende asielzoekers in het Budel</dc:title>
    <meta:user-defined meta:name="OVERHEIDop.ParlID/DC.identifier">kv-tk-2023Z028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6</meta:user-defined>
    <meta:user-defined meta:name="OVERHEIDop.KamervraagTypen/DC.type">Schriftelijke vragen</meta:user-defined>
    <meta:user-defined meta:name="OVERHEIDop.vraagnummer">2023Z02805</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6</meta:user-defined>
    <meta:user-defined meta:name="DC.title">Overlastgevende asielzoekers in het Budel</meta:user-defined>
    <meta:user-defined meta:name="DCTERMS.W3CDTF/DCTERMS.available">2023-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