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03</text:p>
      <text:p text:style-name="ifm_p_font.roman_mt.3.76mm_ifm">Vragen van het lid <text:span text:style-name="ifm_span_font.bold_ifm">Van der Lee</text:span> (GroenLinks) aan de Minister voor Buitenlandse Handel en Ontwikkelingssamenwerking over <text:span text:style-name="ifm_span_font.italic_ifm">het bericht dat een ex-werknemer van ASML bedrijfsinformatie verduisterde</text:span> (ingezonden 16 februari 2023).</text:p>
      <text:p text:style-name="ifm_p_mt.3.76mm_ifm">Vraag 1</text:p>
      <text:p text:style-name="ifm_p_ifm">Bent u bekend met het bericht «Chinese ex-werknemer van ASML verduisterde bedrijfsinformatie»?<text:note text:id="n1v1" text:note-class="footnote"><text:note-citation text:label="1 ">1</text:note-citation><text:note-body><text:p text:style-name="ifm_p_font.normal_size.6.93pt_mt..5mm_indent.-0.1161in_mleft.0.1161in_ifm">NU.nl, 15 februari 2023, https://www.nu.nl/economie/6251343/chinese-ex-werknemer-van-asml-verduisterde-bedrijfsinformatie.html</text:p></text:note-body></text:note></text:p>
      <text:p text:style-name="ifm_p_mt.3.76mm_ifm">Vraag 2</text:p>
      <text:p text:style-name="ifm_p_ifm">Kunt u aangeven sinds wanneer deze situatie bekend is bij het ministerie?</text:p>
      <text:p text:style-name="ifm_p_mt.3.76mm_ifm">Vraag 3</text:p>
      <text:p text:style-name="ifm_p_ifm">Kunt u aangeven of de werknemer is ontslagen naar aanleiding van de ontdekking van deze ernstige situatie, of dat hij reeds uit eigen beweging was vertrokken bij het bedrijf?</text:p>
      <text:p text:style-name="ifm_p_mt.3.76mm_ifm">Vraag 4</text:p>
      <text:p text:style-name="ifm_p_ifm">Hoe wordt voorkomen dat het verduisteren van bedrijfsinformatie door meer medewerkers plaatsvindt die nu nog steeds bij ASML werken, gezien het ontzettend grote personeelsbestand van het bedrijf?</text:p>
      <text:p text:style-name="ifm_p_mt.3.76mm_ifm">Vraag 5</text:p>
      <text:p text:style-name="ifm_p_ifm">Wat is het huidige protocol om dit soort praktijken te voorkomen, en in hoeverre is dit protocol aangepast naar aanleiding van deze recente ontwikkeling?</text:p>
      <text:p text:style-name="ifm_p_mt.3.76mm_ifm">Vraag 6</text:p>
      <text:p text:style-name="ifm_p_ifm">Welke garanties zijn er om te voorkomen dat bedrijfsinformatie ook nu nog wordt verduisterd door medewerkers die nog actief zijn bij ASML aangezien er vorig jaar ook al een soortgelijk incident plaatsvond?<text:note text:id="n2v6" text:note-class="footnote"><text:note-citation text:label="2 ">2</text:note-citation><text:note-body><text:p text:style-name="ifm_p_font.normal_size.6.93pt_mt..5mm_indent.-0.1161in_mleft.0.1161in_ifm">Bloomberg, 15 februari 2023, «ASML Says Ex-Employee in China Stole Chip Data», https://www.bloomberg.com/news/articles/2023-02-15/asml-says-ex-employee-in-china-misappropriated-chip-data</text:p></text:note-body></text:note></text:p>
      <text:p text:style-name="ifm_p_mt.3.76mm_ifm">Vraag 7</text:p>
      <text:p text:style-name="ifm_p_ifm">Kunt u aangeven om wat voor verduisterde bedrijfsinformatie het precies ging hier, en in hoeverre de Nederlandse en geopolitieke belangen hierbij in het geding zijn? Wat is uw appreciatie van de ernst van de verduisterde informatie, juist ook omdat de directeur van ASML aangeeft dat China uiteindelijk toch wel zelf de technologie zal ontwikkelen om chips te maken? In hoeverre zou deze informatie daar eventueel aan bij hebben kunnen dragen?</text:p>
      <text:p text:style-name="ifm_p_mt.3.76mm_ifm">Vraag 8</text:p>
      <text:p text:style-name="ifm_p_ifm">Kunt u aangeven of met de gestolen informatie datalithografiesystemen voor chips ontwikkeld zouden kunnen worden?</text:p>
      <text:p text:style-name="ifm_p_mt.3.76mm_ifm">Vraag 9</text:p>
      <text:p text:style-name="ifm_p_ifm">Kunt u aangeven of de persoon die de informatie heeft verduisterd connecties had met de autoriteiten in China?</text:p>
      <text:p text:style-name="ifm_p_mt.3.76mm_ifm">Vraag 10</text:p>
      <text:p text:style-name="ifm_p_ifm">In hoeverre beïnvloedt dit voorval de afspraken die gemaakt worden over de export van chips naar China?</text:p>
      <text:p text:style-name="ifm_p_mt.3.76mm_ifm">Vraag 11</text:p>
      <text:p text:style-name="ifm_p_ifm">Wanneer bent u van plan om aan de kamer mee te delen wat de concrete afspraken zijn die met ASML zijn gemaakt over de toekomstige export van chips naar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ex-werknemer van ASML bedrijfsinformatie verduisterde</dc:title>
    <meta:user-defined meta:name="OVERHEIDop.ParlID/DC.identifier">kv-tk-2023Z028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03</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dat een ex-werknemer van ASML bedrijfsinformatie verduisterde</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versieInformatie"/>
  </office:meta>
</office:document-meta>
</file>