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8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802</text:p>
      <text:p text:style-name="ifm_p_font.roman_mt.3.76mm_ifm">Vragen van de leden <text:span text:style-name="ifm_span_font.bold_ifm">Michon-Derkzen</text:span> en <text:span text:style-name="ifm_span_font.bold_ifm">Ellian</text:span> (beiden VVD) aan de Ministers van Justitie en Veiligheid voor Rechtsbescherming over <text:span text:style-name="ifm_span_font.italic_ifm">het bericht «IS-vrouwen waren geen brave huismoeders – ze deden in wapens, explosieven en slaven, volgens het OM»</text:span> (ingezonden 16 februari 2023).</text:p>
      <text:p text:style-name="ifm_p_mt.3.76mm_ifm">Vraag 1</text:p>
      <text:p text:style-name="ifm_p_ifm">Bent u bekend met het bericht «IS-vrouwen waren geen brave huismoeders – ze deden in wapens, explosieven en slaven, volgens het OM»?<text:note text:id="ID-2023Z02802-d37e52" text:note-class="footnote"><text:note-citation text:label="1 ">1</text:note-citation><text:note-body><text:p text:style-name="ifm_p_font.normal_size.6.93pt_mt..5mm_indent.-0.1161in_mleft.0.1161in_ifm">De Volkskrant, 14 februari 2023, IS-vrouwen waren geen brave huismoeders – ze deden in wapens, explosieven en slaven, volgens het OM (www.volkskrant.nl/nieuws-achtergrond/is-vrouwen-waren-geen-brave-huismoeders-ze-deden-in-wapens-explosieven-en-slaven-volgens-het-om~b559b8ed/).</text:p></text:note-body></text:note></text:p>
      <text:p text:style-name="ifm_p_mt.3.76mm_ifm">Vraag 2</text:p>
      <text:p text:style-name="ifm_p_ifm">Wat is uw reactie op het feit dat uitreizigers die op basis van een rechterlijke uitspraak terug naar Nederland zijn gehaald na een beroep op het recht om aanwezig te zijn bij hun strafzaak, nu massaal fysiek afwezig zijn bij de inhoudelijke behandeling van hun strafzaak?</text:p>
      <text:p text:style-name="ifm_p_mt.3.76mm_ifm">Vraag 3</text:p>
      <text:p text:style-name="ifm_p_ifm">Deelt u de mening dat (yezidi)slachtoffers en nabestaanden door deze gang van zaken ernstig tekort worden gedaan in de uitoefening van hun slachtofferrechten?</text:p>
      <text:p text:style-name="ifm_p_mt.3.76mm_ifm">Vraag 4</text:p>
      <text:p text:style-name="ifm_p_ifm">Zijn er concrete maatregelen gestart om te bezien hoe de bijdrage van yezidislachtoffers aan strafprocessen in Nederland kan worden verbeterd, zoals het spreekrecht? Hoe lopen de gesprekken hierover waaraan u refereerde in het commissiedebat Terrorisme/extremisme van 24 november 2022?</text:p>
      <text:p text:style-name="ifm_p_mt.3.76mm_ifm">Vraag 5</text:p>
      <text:p text:style-name="ifm_p_ifm">Waarom is de verschijningsplicht voor verdachten van ernstige misdrijven uit de Wet uitbreiding slachtofferrechten, zoals aangenomen door de Eerste Kamer in april 2021, nog steeds niet in werking getreden?</text:p>
      <text:p text:style-name="ifm_p_mt.3.76mm_ifm">Vraag 6</text:p>
      <text:p text:style-name="ifm_p_ifm">Als de verschijningsplicht wel in werking was getreden, klopt het dan dat deze IS-terroristen verplicht waren om fysiek aanwezig te zijn bij de inhoudelijke behandeling van hun strafzaak?</text:p>
      <text:p text:style-name="ifm_p_mt.3.76mm_ifm">Vraag 7</text:p>
      <text:p text:style-name="ifm_p_ifm">Heeft u de Kamer geïnformeerd over uitstel van inwerkingtreding van dit onderdeel van dez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S-vrouwen waren geen brave huismoeders – ze deden in wapens, explosieven en slaven, volgens het OM’</dc:title>
    <meta:user-defined meta:name="OVERHEIDop.ParlID/DC.identifier">kv-tk-2023Z028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6</meta:user-defined>
    <meta:user-defined meta:name="OVERHEIDop.KamervraagTypen/DC.type">Schriftelijke vragen</meta:user-defined>
    <meta:user-defined meta:name="OVERHEIDop.vraagnummer">2023Z02802</meta:user-defined>
    <meta:user-defined meta:name="OVERHEIDop.indiener">U. Ellian</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6</meta:user-defined>
    <meta:user-defined meta:name="DC.title">Het bericht ‘IS-vrouwen waren geen brave huismoeders – ze deden in wapens, explosieven en slaven, volgens het OM’</meta:user-defined>
    <meta:user-defined meta:name="DCTERMS.W3CDTF/DCTERMS.available">2023-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