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1</text:p>
      <text:p text:style-name="ifm_p_font.roman_mt.3.76mm_ifm">Vragen van het lid <text:span text:style-name="ifm_span_font.bold_ifm">Beckerman</text:span> (SP) aan de Minister voor Volkshuisvesting en Ruimtelijke Ordening over <text:span text:style-name="ifm_span_font.italic_ifm">het bericht «Citadelhof in Den Bosch opent eigen «museum»» in het Brabants Dagblad (BD) van 24 januari jongstleden</text:span> (ingezonden 16 februari 2023).</text:p>
      <text:p text:style-name="ifm_p_mt.3.76mm_ifm">Vraag 1</text:p>
      <text:p text:style-name="ifm_p_ifm">Bent u bekend met dit bericht en wat vindt u van dit bericht?<text:note text:id="ID-2023Z02801-d37e36" text:note-class="footnote"><text:note-citation text:label="1 ">1</text:note-citation><text:note-body><text:p text:style-name="ifm_p_font.normal_size.6.93pt_mt..5mm_indent.-0.1161in_mleft.0.1161in_ifm">Brabants Dagblad, «Citadelhof in Den Bosch opent eigen «museum»», 24 januari 2023, https://www.bd.nl/den-bosch-vught/citadelhof-in-den-bosch-opent-eigen-museum~a9ccdaa9/</text:p></text:note-body></text:note></text:p>
      <text:p text:style-name="ifm_p_mt.3.76mm_ifm">Vraag 2</text:p>
      <text:p text:style-name="ifm_p_ifm">Hoe hoog staat bij u de cultuurhistorische waarde van woningen op de agenda?</text:p>
      <text:p text:style-name="ifm_p_mt.3.76mm_ifm">Vraag 3</text:p>
      <text:p text:style-name="ifm_p_ifm">Maakt u zich ook zorgen over het verdwijnen van woningen met cultuurhistorische waarde, aangezien naar het nu blijkt gemeenten weinig tot geen respect voor deze cultuurhistorische waarde tonen, zoals ook de gemeente Rotterdam met de sloop van duizenden historische panden? Zo ja, hoe gaat u deze bijzondere panden beter beschermen? Zo nee, waarom niet?<text:note text:id="ID-2023Z02801-d37e62" text:note-class="footnote"><text:note-citation text:label="2 ">2</text:note-citation><text:note-body><text:p text:style-name="ifm_p_font.normal_size.6.93pt_mt..5mm_indent.-0.1161in_mleft.0.1161in_ifm">Algemeen Dagblad, «Rotterdam sloopt in rap tempo historische panden en de stad had al zo weinig ouds door het bombardement», 11 februari 2023, https://www.ad.nl/rotterdam/rotterdam-sloopt-in-rap-tempo-historische-panden-en-de-stad-had-al-zo-weinig-ouds-door-het-bombardement~a6b62054/</text:p></text:note-body></text:note></text:p>
      <text:p text:style-name="ifm_p_mt.3.76mm_ifm">Vraag 4</text:p>
      <text:p text:style-name="ifm_p_ifm">Deelt u de mening dat bij de afweging van de sloop van panden met cultuurhistorische waarde deze waarde als indicator in de afweging meegenomen dient te worden?</text:p>
      <text:p text:style-name="ifm_p_mt.3.76mm_ifm">Vraag 5</text:p>
      <text:p text:style-name="ifm_p_ifm">Bent u voornemens om de sloop van (cultuurhistorische) woningen bij het Wetsvoorstel versterken regie volkshuisvesting te betrekken, aangezien de sloop van je (t)huis levensgrote impact kan hebben? Kunt u uw antwoord nader toelichten?</text:p>
      <text:p text:style-name="ifm_p_mt.3.76mm_ifm">Vraag 6</text:p>
      <text:p text:style-name="ifm_p_ifm">Kunnen deze woningen zonder de komst van dit museum blijven staan?</text:p>
      <text:p text:style-name="ifm_p_mt.3.76mm_ifm">Vraag 7</text:p>
      <text:p text:style-name="ifm_p_ifm">Vindt u de komst van een museum belangrijker dan het recht op behoorlijke huisvesting van deze bewoners?</text:p>
      <text:p text:style-name="ifm_p_mt.3.76mm_ifm">Vraag 8</text:p>
      <text:p text:style-name="ifm_p_ifm">Wat vindt u ervan dat de wethouder Van der Geld toegeeft dat dit beter met de bewoners gecommuniceerd had moeten worden?</text:p>
      <text:p text:style-name="ifm_p_mt.3.76mm_ifm">Vraag 9</text:p>
      <text:p text:style-name="ifm_p_ifm">Deelt u de mening dat het niet alleen een kwestie is van goed communiceren, maar het ontbreken van echte zeggenschap van bewoners die hun (t)huis verliezen, zoals we dat veel vaker zien in bijvoorbeeld de Tweebosbuurt, de Peperstraat in Zaandam, de wijk Jericho in Amersfoort etc.?</text:p>
      <text:p text:style-name="ifm_p_mt.3.76mm_ifm">Vraag 10</text:p>
      <text:p text:style-name="ifm_p_ifm">Deelt u de mening dat deze verhuurder geen gebruik zou mogen maken van dringend eigen gebruik om deze bewoners te dwingen om te verhuizen, zodat zij plaatsmaken voor een museum, aangezien het dringend eigen gebruik daar niet voor bedoeld is? Zo nee, waarom niet? Zo ja, komt u dan met aanscherping van wet- regelgeving rondom het dringend eigen gebruik? Kunt u dit antwoord nader toelichten?</text:p>
      <text:p text:style-name="ifm_p_mt.3.76mm_ifm">Vraag 11</text:p>
      <text:p text:style-name="ifm_p_ifm">Deelt u de mening dat de bouw van een nieuw museum ten koste gaat van een gemeenschap die al tientallen jaren in goede harmonie samenleeft? Kunt u uw antwoord nader toelichten?</text:p>
      <text:p text:style-name="ifm_p_mt.3.76mm_ifm">Vraag 12</text:p>
      <text:p text:style-name="ifm_p_ifm">Deelt u de mening dat het verhuizen van het museum nog geen tien jaar later kapitaalvernietiging is?</text:p>
      <text:p text:style-name="ifm_p_mt.3.76mm_ifm">Vraag 13</text:p>
      <text:p text:style-name="ifm_p_ifm">Deelt u de mening dat de sloop van deze sociale huurwoningen zonder inspraak van bewoners indruist tegen het recht op behoorlijke huisvesting die de Staat via verschillende verdragen geratificeerd heeft? Kunt u uw antwoord nader toelichten?</text:p>
      <text:p text:style-name="ifm_p_mt.3.76mm_ifm">Vraag 14</text:p>
      <text:p text:style-name="ifm_p_ifm">Deelt u de mening dat de Wet overleg huurders verhuurder (Overlegwet) bij de sloop van woningen tekortschiet aangezien het adviesrecht, dat een verhuurder makkelijk gemotiveerd naast zich neer kan leggen, geen echte inspraakinstrument is dat in verhouding staat tot het belangrijke verlies van iemands (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itadelhof-in-Den-Bosch-opent-eigen-museum’ in het Brabants Dagblad (BD) van 24 januari jongstleden</dc:title>
    <meta:user-defined meta:name="OVERHEIDop.ParlID/DC.identifier">kv-tk-2023Z028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1</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Citadelhof-in-Den-Bosch-opent-eigen-museum’ in het Brabants Dagblad (BD) van 24 januari jongstled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Huren en verhuren</meta:user-defined>
    <meta:user-defined meta:name="OVERHEIDop.versieInformatie"/>
  </office:meta>
</office:document-meta>
</file>