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7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799</text:p>
      <text:p text:style-name="ifm_p_font.roman_mt.3.76mm_ifm">Vragen van het lid <text:span text:style-name="ifm_span_font.bold_ifm">Van Haga</text:span> (Groep Van Haga) aan de Minister voor Klimaat en Energie over <text:span text:style-name="ifm_span_font.italic_ifm">windmolengedram in Utrecht</text:span> (ingezonden 16 februari 2023).</text:p>
      <text:p text:style-name="ifm_p_mt.3.76mm_ifm">Vraag 1</text:p>
      <text:p text:style-name="ifm_p_ifm">Bent u bekend met het bericht dat de provincie Utrecht voornemens is om dwang en drang toe te passen inzake het plaatsen van windmolens?<text:note text:id="ID-2023Z02799-d37e38" text:note-class="footnote"><text:note-citation text:label="1 ">1</text:note-citation><text:note-body><text:p text:style-name="ifm_p_font.normal_size.6.93pt_mt..5mm_indent.-0.1161in_mleft.0.1161in_ifm">AD, 15 februari 2023, «Provincie Utrecht is wachten op gemeenten zat en gaat zélf op zoek naar geschikte locaties voor windmolens». (https://www.ad.nl/utrecht/provincie-utrecht-is-wachten-op-gemeenten-zat-en-gaat-zelf-op-zoek-naar-geschikte-locaties-voor-windmolens~aaa135cd/?utm_source=whatsapp&amp;utm_medium=social&amp;utm_campaign=socialsharing_web)</text:p></text:note-body></text:note></text:p>
      <text:p text:style-name="ifm_p_mt.3.76mm_ifm">Vraag 2</text:p>
      <text:p text:style-name="ifm_p_ifm">Deelt u als democraat de gedachte van dwang en drang, waarbij zowel gemeenten als burgers buitenspel worden gezet? Zo neen, heeft u de bereidheid om de verantwoordelijk GroenLinks gedeputeerde te kapittelen teneinde de voorgenomen dwang en drang bij het plaatsen van windmolens in de provincie Utrecht te voorkomen? Graag een gedetailleerd antwoord.</text:p>
      <text:p text:style-name="ifm_p_mt.3.76mm_ifm">Vraag 3</text:p>
      <text:p text:style-name="ifm_p_ifm">Deelt u de mening dat het wel of niet plaatsen van windmolens in de provincie alsmede het wel of niet toewijzen van locaties nou typisch een onderwerp is dat zich bij uitstek leent voor de komende Provinciale Statenverkiezingen? Zo ja, wilt u daar de verantwoordelijk gedeputeerde op 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indmolengedram in Utrecht</dc:title>
    <meta:user-defined meta:name="OVERHEIDop.ParlID/DC.identifier">kv-tk-2023Z027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6</meta:user-defined>
    <meta:user-defined meta:name="OVERHEIDop.KamervraagTypen/DC.type">Schriftelijke vragen</meta:user-defined>
    <meta:user-defined meta:name="OVERHEIDop.vraagnummer">2023Z02799</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6</meta:user-defined>
    <meta:user-defined meta:name="DC.title">Windmolengedram in Utrecht</meta:user-defined>
    <meta:user-defined meta:name="DCTERMS.W3CDTF/DCTERMS.available">2023-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Natuur en milieu | Energie</meta:user-defined>
    <meta:user-defined meta:name="OVERHEIDop.versieInformatie"/>
  </office:meta>
</office:document-meta>
</file>