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8</text:p>
      <text:p text:style-name="ifm_p_font.roman_mt.3.76mm_ifm">Vragen van het lid <text:span text:style-name="ifm_span_font.bold_ifm">Palland</text:span> (CDA) aan de Minister van Sociale Zaken en Werkgelegenheid over <text:span text:style-name="ifm_span_font.italic_ifm">het bericht «Bedrijf komt vaker uit bij zzp'er; In twee jaar tijd kwamen er in ons land bijna een miljoen nieuwe banen bij»</text:span> (ingezonden 16 februari 2023).</text:p>
      <text:p text:style-name="ifm_p_mt.3.76mm_ifm">Vraag 1</text:p>
      <text:p text:style-name="ifm_p_ifm">Kent u het bericht «Werkgever komt op krappe arbeidsmarkt vaker uit bij zzp’er»<text:note text:id="ID-2023Z02798-d37e51" text:note-class="footnote"><text:note-citation text:label="1 ">1</text:note-citation><text:note-body><text:p text:style-name="ifm_p_font.normal_size.6.93pt_mt..5mm_indent.-0.1161in_mleft.0.1161in_ifm">Telegraaf, 14 februari 2023, «Werkgever komt op krappe arbeidsmarkt vaker uit bij zzp’er», (https://www.telegraaf.nl/financieel/1214571551/werkgever-komt-op-krappe-arbeidsmarkt-vaker-uit-bij-zzp-er).</text:p></text:note-body></text:note>?</text:p>
      <text:p text:style-name="ifm_p_mt.3.76mm_ifm">Vraag 2</text:p>
      <text:p text:style-name="ifm_p_ifm">Deelt u de veronderstelling van hoofdeconoom Peter Hein van Mulligen van het Centraal Bureau voor de Statistiek (CBS) dat werkgevers eerder zelfstandigen zonder personeel (zzp'ers) inhuren omdat ze er van uit gaan dat er toch weinig reacties op hun vacatures binnen komen? Zo nee, wat zou wel een verklaring hiervoor zijn?</text:p>
      <text:p text:style-name="ifm_p_mt.3.76mm_ifm">Vraag 3</text:p>
      <text:p text:style-name="ifm_p_ifm">Verklaart dat volgens u waarom het aantal vacatures in de zorg en de communicatie afnam, terwijl tegelijkertijd het aantal zzp'ers in die sectoren hard groeit?</text:p>
      <text:p text:style-name="ifm_p_mt.3.76mm_ifm">Vraag 4</text:p>
      <text:p text:style-name="ifm_p_ifm">Kunt u inzicht geven of er meer vacatures via open hiring zijn uitgezet, c.q. of open hiring meer wordt toegepast door werkgevers bij de zoektocht naar personeel?</text:p>
      <text:p text:style-name="ifm_p_mt.3.76mm_ifm">Vraag 5</text:p>
      <text:p text:style-name="ifm_p_ifm">Herkent u het beeld dat het lagere aantal vacatures mogelijk te maken heeft met het toenemen van in diensttreding van zzp'ers bij een opdrachtgever als het werk hen bevalt? Is hier een onderbouwing van of inzicht in te geven? Is er een stijging waar te nemen ten opzichte van de voorgaande jaren?</text:p>
      <text:p text:style-name="ifm_p_mt.3.76mm_ifm">Vraag 6</text:p>
      <text:p text:style-name="ifm_p_ifm">Klopt het dat vanwege de krappe arbeidsmarkt oudere flexkrachten eerder een tijdelijk contract aangeboden krijgen, vaak met de belofte dat dat later wordt omgezet in een contract voor onbepaalde tijd? Zo ja, is dat ook terug te zien in de cijfers van het aantal arbeidsovereenkomsten en verwacht u dat deze trend zich de komende jaren voortzet?</text:p>
      <text:p text:style-name="ifm_p_mt.3.76mm_ifm">Vraag 7</text:p>
      <text:p text:style-name="ifm_p_ifm">Wat is de reden dat jongeren minder snel een tijdelijk contract krijgen met uitzicht op een vaste baan?</text:p>
      <text:p text:style-name="ifm_p_mt.3.76mm_ifm">Vraag 8</text:p>
      <text:p text:style-name="ifm_p_ifm">Wat vindt u van de ontwikkeling dat jongeren daarom massaal kiezen voor het zzp-schap? En is dit, voor zover daar zicht op is, een bewuste keuze?</text:p>
      <text:p text:style-name="ifm_p_mt.3.76mm_ifm">Vraag 9</text:p>
      <text:p text:style-name="ifm_p_ifm">Heeft u er inzicht in of deze jongeren voldoende de voor- maar ook nadelige effecten (zoals pensioenopbouw, een verzekering voor arbeidsongeschiktheid e.d.) scherp hebben als zij kiezen voor het zzp-schap?</text:p>
      <text:p text:style-name="ifm_p_mt.3.76mm_ifm">Vraag 10</text:p>
      <text:p text:style-name="ifm_p_ifm">Wat vindt u ervan dat 70% meer oproep- en uitzendkrachten in het vierde kwartaal dan in dezelfde periode van 2021 besloten voor zichzelf te beginnen? Kunt u dit verklaren?</text:p>
      <text:p text:style-name="ifm_p_mt.3.76mm_ifm">Vraag 11</text:p>
      <text:p text:style-name="ifm_p_ifm">Is er sprake van een waterbedeffect? Door strakkere regulering van flex contracten een verschuiving naar zzp? Zoja is dit tegen te gaan?</text:p>
      <text:p text:style-name="ifm_p_mt.3.76mm_ifm">Vraag 12</text:p>
      <text:p text:style-name="ifm_p_ifm">Bent u van mening dat het relevant is dat werkgevers inzetten op modern werkgeverschap door werkenden meer grip en eigen regie op werk te geven binnen een dienstverband zonder daarvoor naar het (al dan niet schijn-)zzp-schap over te stappen?</text:p>
      <text:p text:style-name="ifm_p_mt.3.76mm_ifm">Vraag 13</text:p>
      <text:p text:style-name="ifm_p_ifm">Wat is de reden dat tussen oktober en december van het afgelopen jaar het aantal arbeidsuren toe is genomen met 1,2% ten opzichte van het kwartaal 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f komt vaker uit bij zzp'er; In twee jaar tijd kwamen er in ons land bijna een miljoen nieuwe banen bij’</dc:title>
    <meta:user-defined meta:name="OVERHEIDop.ParlID/DC.identifier">kv-tk-2023Z027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8</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Bedrijf komt vaker uit bij zzp'er; In twee jaar tijd kwamen er in ons land bijna een miljoen nieuwe banen bij’</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