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7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796</text:p>
      <text:p text:style-name="ifm_p_font.roman_mt.3.76mm_ifm">Vragen van het lid <text:span text:style-name="ifm_span_font.bold_ifm">Palland</text:span> (CDA) aan de Minister van Sociale Zaken en Werkgelegenheid over <text:span text:style-name="ifm_span_font.italic_ifm">het bericht «Maak regels arbeidsmigratie snel strenger» en «Duitse burgemeesters niet blij met arbeidsmigranten»</text:span> (ingezonden 16 februari 2023).</text:p>
      <text:p text:style-name="ifm_p_mt.3.76mm_ifm">Vraag 1</text:p>
      <text:p text:style-name="ifm_p_ifm">Kent u de berichten «Maak haast met strengere regels voor arbeidsmigratie»<text:note text:id="n1v1" text:note-class="footnote"><text:note-citation text:label="1 ">1</text:note-citation><text:note-body><text:p text:style-name="ifm_p_font.normal_size.6.93pt_mt..5mm_indent.-0.1161in_mleft.0.1161in_ifm">AD, 10 februari 2023, «Maak haast met strengere regels voor arbeidsmigratie», (https://www.ad.nl/commentaar/maak-haast-met-strengere-regels-voor-arbeidsmigratie~a0769ae4/).</text:p></text:note-body></text:note>  en «Honderden «Nederlandse» arbeidsmigranten bezorgen Duitsland hoofdpijn»<text:note text:id="ID-2023Z02796-d37e49" text:note-class="footnote"><text:note-citation text:label="2 ">2</text:note-citation><text:note-body><text:p text:style-name="ifm_p_font.normal_size.6.93pt_mt..5mm_indent.-0.1161in_mleft.0.1161in_ifm">AD, 10 februari 2023, «Honderden «Nederlandse» arbeidsmigranten bezorgen Duitsland hoofdpijn», (https://www.ad.nl/nijmegen/br-honderden-nederlandse-arbeidsmigranten-bezorgen-duitsland-hoofdpijn~abe9d87b/).</text:p></text:note-body></text:note>?</text:p>
      <text:p text:style-name="ifm_p_mt.3.76mm_ifm">Vraag 2</text:p>
      <text:p text:style-name="ifm_p_ifm">Om hoeveel arbeidsmigranten gaat het die in Nederland werkzaam zijn en (tijdelijk) woonachtig zijn in Duitsland? Is er inzicht in hoeveel bedrijven en uitzendorganisaties gebruik maken van de mogelijkheid om arbeidsmigranten over de grens te huisvesten? Geldt dit in vergelijkbare mate voor de Belgische grensregio?</text:p>
      <text:p text:style-name="ifm_p_mt.3.76mm_ifm">Vraag 3</text:p>
      <text:p text:style-name="ifm_p_ifm">Wat is volgens u de reden dat Nederlandse uitzendbureaus arbeidsmigranten over de grens te huisvesten?</text:p>
      <text:p text:style-name="ifm_p_mt.3.76mm_ifm">Vraag 4</text:p>
      <text:p text:style-name="ifm_p_ifm">Vindt er overleg plaats met de Duitse regering en/of deelstaten die aan Nederland grenzen om de problematiek van arbeidsmigratie te bespreken? Zo ja, op welke frequentie en wanneer heeft dit voor het laatst plaatsgevonden? Kan aangegeven worden wat er besproken is? Zo nee, bent u bereid om met uw Duitse collega’s in het kader van het zijn van een «goede buur» en «Wat gij niet wilt dat u geschiedt, doe dat ook een ander niet« dit gesprek op te starten?</text:p>
      <text:p text:style-name="ifm_p_mt.3.76mm_ifm">Vraag 5</text:p>
      <text:p text:style-name="ifm_p_ifm">Hoever staat het met de uitwerking van de adviezen die het Aanjaagteam Bescherming Arbeidsmigranten (commissie Roemer) in 2020 opleverde specifiek op het vlak van huisvesting?</text:p>
      <text:p text:style-name="ifm_p_mt.3.76mm_ifm">Vraag 6</text:p>
      <text:p text:style-name="ifm_p_ifm">Klopt de stelling van de Duitse burgemeester van Emmerich Peter Hinze: «Duitse bestuurders zijn wat de controles van huisvesting van arbeidsmigranten betreft een stuk actiever dan hun collega's aan de andere kant van de grens.»? Zo ja, wat is hiervan de reden en kan aangegeven worden of en zo ja hoe de controles opgevoerd kunnen worden?</text:p>
      <text:p text:style-name="ifm_p_mt.3.76mm_ifm">Vraag 7</text:p>
      <text:p text:style-name="ifm_p_ifm">Deelt u de mening of indruk van de Duitse burgemeester van Goch Ulrich Knickrehm: «Ik denk dat deze bedrijven meer verdienen aan de arbeiders door het verhuren van woningen dan aan het eigenlijke werk dat ze doen.»?</text:p>
      <text:p text:style-name="ifm_p_mt.3.76mm_ifm">Vraag 8</text:p>
      <text:p text:style-name="ifm_p_ifm">Bent u het eens met de stelling van de Adviesraad Migratie in het rapport «Realisme rond richtgetallen» waarin staat dat gemeenten nu te makkelijk vergunningen geven voor de bouw van bijvoorbeeld weer een distributiecentrum omdat dat werk zou genereren, terwijl er voornamelijk arbeidsmigranten worden ingevlogen?</text:p>
      <text:p text:style-name="ifm_p_mt.3.76mm_ifm">Vraag 9</text:p>
      <text:p text:style-name="ifm_p_ifm">Is dit (vorenstaande onder 8) door middel van wet- en regelgeving aan te passen? Zo ja, bent u hier toe bereid en op welke termijn is dit mogelijk?</text:p>
      <text:p text:style-name="ifm_p_mt.3.76mm_ifm">Vraag 10</text:p>
      <text:p text:style-name="ifm_p_ifm">Deelt u de mening dat door de vele misstanden op de werkvloeren en in buurten en wijken laten zien dat het niet aan de markt over te laten is en we daarom zouden moeten durven kiezen om brede welvaart als centrale voorwaarde te stellen voor arbeidsmigratie? Zo ja, kunt u dit toelichten?</text:p>
      <text:p text:style-name="ifm_p_mt.3.76mm_ifm">Vraag 11</text:p>
      <text:p text:style-name="ifm_p_ifm">Bent u bereid hierop (zie onder 10: brede welvaart) criteria te formuleren zodat keuzes worden gemaakt? Wanneer kan de Kamer deze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ak regels arbeidsmigratie snel strenger’ en ‘Duitse burgemeesters niet blij met arbeidsmigranten’</dc:title>
    <meta:user-defined meta:name="OVERHEIDop.ParlID/DC.identifier">kv-tk-2023Z027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796</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Het bericht ‘Maak regels arbeidsmigratie snel strenger’ en ‘Duitse burgemeesters niet blij met arbeidsmigranten’</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Werkgelegenheid</meta:user-defined>
    <meta:user-defined meta:name="OVERHEIDop.versieInformatie"/>
  </office:meta>
</office:document-meta>
</file>