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94</text:p>
      <text:p text:style-name="ifm_p_font.roman_mt.3.76mm_ifm">Vragen van het lid <text:span text:style-name="ifm_span_font.bold_ifm">Kuik</text:span> (CDA) aan de Minister van Justitie en Veiligheid over <text:span text:style-name="ifm_span_font.italic_ifm">het bericht «Overheidsinstanties hebben «blinde vlek» voor licht verstandelijk beperkten»</text:span> (ingezonden 16 februari 2023).</text:p>
      <text:p text:style-name="ifm_p_mt.3.76mm_ifm">Vraag 1</text:p>
      <text:p text:style-name="ifm_p_ifm">Bent u bekend met het bericht «Overheidsinstanties hebben «blinde vlek» voor licht verstandelijke beperkten»?<text:note text:id="ID-2023Z02794-d37e52" text:note-class="footnote"><text:note-citation text:label="1 ">1</text:note-citation><text:note-body><text:p text:style-name="ifm_p_font.normal_size.6.93pt_mt..5mm_indent.-0.1161in_mleft.0.1161in_ifm">NRC, 13 februari 2023, Criminelen werven licht verstandelijk beperkten, voor drugshandel en prostitutie. Instanties hebben een «blinde vlek» (https://www.nrc.nl/nieuws/2023/02/13/overheidsinstanties-hebben-blinde-vlek-voor-licht-verstandelijk-beperkten-a4157021).</text:p></text:note-body></text:note></text:p>
      <text:p text:style-name="ifm_p_mt.3.76mm_ifm">Vraag 2</text:p>
      <text:p text:style-name="ifm_p_ifm">Ziet u ook dat criminelen steeds vaker jongeren met een licht verstandelijke beperking (lvb) ronselen voor onder meer drugshandel en prostitutie? Zo ja, vindt u dat er nu voldoende gebeurt om deze jongeren te beschermen?</text:p>
      <text:p text:style-name="ifm_p_mt.3.76mm_ifm">Vraag 3</text:p>
      <text:p text:style-name="ifm_p_ifm">(H)erkent u dat er een blinde vlek is voor jongeren met een licht verstandelijke beperking, als het gaat om preventie, signalering, aangifte en opvang?</text:p>
      <text:p text:style-name="ifm_p_mt.3.76mm_ifm">Vraag 4</text:p>
      <text:p text:style-name="ifm_p_ifm">Bent u het eens met de stelling dat het zijn van een «schild voor kwetsbaren» een van de doelstellingen van de overheid zou moeten zijn en dat die bescherming in het geval van deze jongeren op dit moment tekortschiet?</text:p>
      <text:p text:style-name="ifm_p_mt.3.76mm_ifm">Vraag 5</text:p>
      <text:p text:style-name="ifm_p_ifm">Welke stappen gaat u zetten om ervoor te zorgen dat overheden, politie, onderwijs en zorg beter met elkaar samenwerken om bescherming te kunnen bieden aan de groep jonge mensen die specifiek het risico loopt om in de prostitutie terecht te komen of te worden geronseld voor criminele activiteiten?</text:p>
      <text:p text:style-name="ifm_p_mt.3.76mm_ifm">Vraag 6</text:p>
      <text:p text:style-name="ifm_p_ifm">Sluit u zich ook aan bij de noodkreet dat «Nederland wakker moet worden geschud» om meer adequate hulp en begeleiding te kunnen bieden aan jongeren met een licht verstandelijke beperking?</text:p>
      <text:p text:style-name="ifm_p_mt.3.76mm_ifm">Vraag 7</text:p>
      <text:p text:style-name="ifm_p_ifm">Een licht verstandelijke beperking is niet altijd zichtbaar, maar wel zichtbaar is de oververtegenwoordiging van mensen met een licht verstandelijke beperking in uitbuitingssituaties: wat gaat u doen om meer inzicht te krijgen in de omvang van de groep die wordt uitgebuit en in welke situaties deze uitbuiting plaatsvindt?</text:p>
      <text:p text:style-name="ifm_p_mt.3.76mm_ifm">Vraag 8</text:p>
      <text:p text:style-name="ifm_p_ifm">In hoeverre wordt er in het programma «Samen tegen mensenhandel» gekeken naar risicogroepen, zoals mensen met een licht verstandelijke beperking? Krijgen deze groepen een specifieke plek hierin?</text:p>
      <text:p text:style-name="ifm_p_mt.3.76mm_ifm">Vraag 9</text:p>
      <text:p text:style-name="ifm_p_ifm">Wat gaat u doen met de bevindingen uit het rapport LVB &amp; Uitbuiting, dat onlangs aan het kabinet is aangeboden?</text:p>
      <text:p text:style-name="ifm_p_mt.3.76mm_ifm">Vraag 10</text:p>
      <text:p text:style-name="ifm_p_ifm">Wilt u de knelpunten benoemen die thans spelen in de bescherming van eerdergenoemde groep jongeren als het gaat om gegevensdeling en samenwerking tussen de betrokken instanties? Kunt u aangeven welke maatregelen u nodig acht om het doel van bescherming beter te bereiken?</text:p>
      <text:p text:style-name="ifm_p_mt.3.76mm_ifm">Vraag 11</text:p>
      <text:p text:style-name="ifm_p_ifm">Is het mogelijk deze vragen te beantwoorden voor het eerstvolgende (commissie)debat over slachtofferbeleid, voorzien voor 23 februari aanstaande?</text:p>
      <text:h text:style-name="ifm_p_font.bold_mt.5.08mm_page.keep-with-next_ifm" text:outline-level="2">Toelichting:</text:h>
      <text:p text:style-name="ifm_p_mt.4.23mm_ifm">Deze vragen dienen ter aanvulling op eerdere vragen terzake van het lid Mutluer (PvdA), ingezonden 15 februari 2023 (vraagnummer 2023Z026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heidsinstanties hebben ‘blinde vlek’ voor licht verstandelijk beperkten’</dc:title>
    <meta:user-defined meta:name="OVERHEIDop.ParlID/DC.identifier">kv-tk-2023Z027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94</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Overheidsinstanties hebben ‘blinde vlek’ voor licht verstandelijk beperkten’</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