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7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785</text:p>
      <text:p text:style-name="ifm_p_font.roman_mt.3.76mm_ifm">Vragen van de leden <text:span text:style-name="ifm_span_font.bold_ifm">Boswijk</text:span>, <text:span text:style-name="ifm_span_font.bold_ifm">Krul</text:span> (beiden CDA) en <text:span text:style-name="ifm_span_font.bold_ifm">Grinwis</text:span> (ChristenUnie) aan de Ministers voor Natuur en Stikstof en van Infrastructuur en Waterstaat over <text:span text:style-name="ifm_span_font.italic_ifm">het bericht «Ministerie betaalde al 15.000 euro aan actiegroep Lelystad Airport: «Dit is van de zotte»»</text:span> (ingezonden 16 februari 2023).</text:p>
      <text:p text:style-name="ifm_p_mt.3.76mm_ifm">Vraag 1</text:p>
      <text:p text:style-name="ifm_p_ifm">Bent u bekend met het artikel «Ministerie betaalde al 15.000 euro aan actiegroep Lelystad Airport: «Dit is van de zotte»»?<text:note text:id="ID-2023Z02785-d37e52" text:note-class="footnote"><text:note-citation text:label="1 ">1</text:note-citation><text:note-body><text:p text:style-name="ifm_p_font.normal_size.6.93pt_mt..5mm_indent.-0.1161in_mleft.0.1161in_ifm">Ad.nl, 14 februari 2023, «Ministerie betaalde al 15.000 euro aan actiegroep Lelystad Airport: «Dit is van de zotte»» (https://www.ad.nl/lelystad/ministerie-betaalde-al-15–000-euro-aan-actiegroep-lelystad-airport-dit-is-van-de-zotte~a90bb14b/)</text:p></text:note-body></text:note></text:p>
      <text:p text:style-name="ifm_p_mt.3.76mm_ifm">Vraag 2</text:p>
      <text:p text:style-name="ifm_p_ifm">Wat is de reden dat ervoor wordt gekozen om dwangsommen te betalen in plaats van aan het verzoek op grond van de Wet open overheid (Woo-verzoek) van Stichting Laagvliegen te voldoen? Kunt u uitleggen hoeveel capaciteit u hiervoor nodig heeft en wanneer u denkt wel genoeg capaciteit te hebben om aan het Woo-verzoek te voldoen, indien een personeelstekort daadwerkelijk de reden van de vertraging is?</text:p>
      <text:p text:style-name="ifm_p_mt.3.76mm_ifm">Vraag 3</text:p>
      <text:p text:style-name="ifm_p_ifm">Kunt u exact aangeven op welke manier u de Nationale Emissiereductie Commitments (NEC)-richtlijn ten aanzien van het al dan niet verplicht rapporteren over emissies van vliegtuigen buiten de landings- en startcyclus interpreteert?</text:p>
      <text:p text:style-name="ifm_p_mt.3.76mm_ifm">Vraag 4</text:p>
      <text:p text:style-name="ifm_p_ifm">Hoe interpreteert u de zinsnede: «The following memo-items shall also be included: 1A3ai(ii) International aviation cruise (civil) 1A3aii(ii) Domestic aviation cruise (civil)» in de NECD 2016/2.284 review guidelines voor 2022 die op 4 maart 2022 zijn gecommuniceerd?</text:p>
      <text:p text:style-name="ifm_p_mt.3.76mm_ifm">Vraag 5</text:p>
      <text:p text:style-name="ifm_p_ifm">Bent u bekend met de volgende alinea uit artikel 18 van de NEC-richtlijn: «De lidstaten stellen de voorschriften vast ten aanzien van de sancties die van toepassing zijn op overtredingen van nationale bepalingen die zijn vastgesteld op grond van deze richtlijn en nemen alle nodige maatregelen om ervoor te zorgen dat deze sancties worden uitgevoerd. De sancties moeten doeltreffend, evenredig en afschrikkend zijn.»?</text:p>
      <text:p text:style-name="ifm_p_mt.3.76mm_ifm">Vraag 6</text:p>
      <text:p text:style-name="ifm_p_ifm">Hoe is artikel 18 in de Nederlandse regelgeving geïmplementeerd? Wat zijn de vastgelegde sancties en wanneer worden die toegepast?</text:p>
      <text:p text:style-name="ifm_p_mt.3.76mm_ifm">Vraag 7</text:p>
      <text:p text:style-name="ifm_p_ifm">Welke sancties heeft Nederland staan op onvolledige rapportage of het niet rapporteren van memo-items, conform de overeengekomen NEC-richtlijn Scope of Review?</text:p>
      <text:p text:style-name="ifm_p_mt.3.76mm_ifm">Vraag 8</text:p>
      <text:p text:style-name="ifm_p_ifm">Wat als uit de rapportage van het Rijksinstituut voor Volksgezondheid en Milieu (RIVM) inderdaad blijkt dat de totale emissie van de luchtvaart aanzienlijk meer is dan waar nu vanuit wordt gegaan? Wat betekent dit voor de huidige stikstofaanpak?</text:p>
      <text:p text:style-name="ifm_p_mt.3.76mm_ifm">Vraag 9</text:p>
      <text:p text:style-name="ifm_p_ifm">Kloppen de berekeningen van Samenwerkende Actiegroepen Tegen Laagvliegen (SATL) waaruit blijkt dat de bijdrage van de luchtvaart aan de totale uitstoot van stikstof in Nederland zonder afkapgrens van 3.000 voet niet twee procent maar elf procent is? Deelt u de mening dat dit een aanzienlijk verschil is?</text:p>
      <text:p text:style-name="ifm_p_mt.3.76mm_ifm">Vraag 10</text:p>
      <text:p text:style-name="ifm_p_ifm">Deelt u de mening dat deze manier van berekenen, namelijk met afkapgrenzen zoals 25 kilometer of 3.000 voet, geen eerlijk beeld geeft van de bijdrage van individuele bedrijven of sectoren aan de totale uitstoot in Nederland en dat het daarmee een aanpak gebaseerd op evenredige bijdrage van iedere sector in de weg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isterie betaalde al 15.000 euro aan actiegroep Lelystad Airport: ‘Dit is van de zotte’'</dc:title>
    <meta:user-defined meta:name="OVERHEIDop.ParlID/DC.identifier">kv-tk-2023Z027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6</meta:user-defined>
    <meta:user-defined meta:name="OVERHEIDop.KamervraagTypen/DC.type">Schriftelijke vragen</meta:user-defined>
    <meta:user-defined meta:name="OVERHEIDop.vraagnummer">2023Z02785</meta:user-defined>
    <meta:user-defined meta:name="OVERHEIDop.indiener">P.A. Grinwis</meta:user-defined>
    <meta:user-defined meta:name="OVERHEIDop.indiener">H.M. Krul</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6</meta:user-defined>
    <meta:user-defined meta:name="DC.title">Het bericht 'Ministerie betaalde al 15.000 euro aan actiegroep Lelystad Airport: ‘Dit is van de zotte’'</meta:user-defined>
    <meta:user-defined meta:name="DCTERMS.W3CDTF/DCTERMS.available">2023-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