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83</text:p>
      <text:p text:style-name="ifm_p_font.roman_mt.3.76mm_ifm">Vragen van het lid <text:span text:style-name="ifm_span_font.bold_ifm">Van Houwelingen</text:span> (FvD) aan de Minister van Buitenlandse Zaken over <text:span text:style-name="ifm_span_font.italic_ifm">de aanslag op de Nord Stream pijpleidingen</text:span> (ingezonden 16 februari 2023).</text:p>
      <text:p text:style-name="ifm_p_mt.3.76mm_ifm">Vraag 1</text:p>
      <text:p text:style-name="ifm_p_ifm">Beschikt het kabinet zélf (bijvoorbeeld via het diplomatiek verkeer of de inlichtingendiensten) over bewijs of over aanwijzingen wie verantwoordelijk zou kunnen zijn voor de aanslag op de Nord Stream pijpleidingen?</text:p>
      <text:p text:style-name="ifm_p_mt.3.76mm_ifm">Vraag 2</text:p>
      <text:p text:style-name="ifm_p_ifm">Kan deze informatie met de Kamer gedeeld worden, zo nee, waarom niet en op welke termijn en onder welke omstandigheden kan deze informatie dan wél gedeeld worden met de (gehel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lag op de Nord Stream pijpleidingen</dc:title>
    <meta:user-defined meta:name="OVERHEIDop.ParlID/DC.identifier">kv-tk-2023Z02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8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e aanslag op de Nord Stream pijpleiding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