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82</text:p>
      <text:p text:style-name="ifm_p_font.roman_mt.3.76mm_ifm">Vragen van het lid <text:span text:style-name="ifm_span_font.bold_ifm">Ephraim</text:span> (Groep Van Haga) aan de Ministers van Onderwijs, Cultuur en Wetenschap en van Buitenlandse Zaken over <text:span text:style-name="ifm_span_font.italic_ifm">het stopzetten van Erasmusbeurzen voor uitwisselingen van Hongaarse studenten</text:span> (ingezonden 16 februari 2023).</text:p>
      <text:p text:style-name="ifm_p_mt.3.76mm_ifm">Vraag 1</text:p>
      <text:p text:style-name="ifm_p_ifm">Kent u het bericht over het stopzetten van de Erasmusbeurzen voor Hongaarse studenten die voor een semester of een jaar op uitwisseling willen?<text:note text:id="n1v1" text:note-class="footnote"><text:note-citation text:label="1 ">1</text:note-citation><text:note-body><text:p text:style-name="ifm_p_font.normal_size.6.93pt_mt..5mm_indent.-0.1161in_mleft.0.1161in_ifm">Nos.nl, 12 februari 2023, Hongaarse «Erasmusstudenten dupe van zoveelste aanvaring Orbán met Brussel», Hongaarse Erasmusstudenten dupe van zoveelste aanvaring Orbán met Brussel (nos.nl)</text:p></text:note-body></text:note></text:p>
      <text:p text:style-name="ifm_p_mt.3.76mm_ifm">Vraag 2</text:p>
      <text:p text:style-name="ifm_p_ifm">Hoe is beoordeeld dat de universiteiten in Hongarije niet onafhankelijk van de overheid zijn en wat was daarvoor de graadmeter? Is deze graadmeter toegepast op alle universiteiten van alle landen van de Europese Unie?</text:p>
      <text:p text:style-name="ifm_p_mt.3.76mm_ifm">Vraag 3</text:p>
      <text:p text:style-name="ifm_p_ifm">Vindt u het terecht dat de Hongaarse studenten de dupe worden van een beleid waar zij geen invloed op hebben?</text:p>
      <text:p text:style-name="ifm_p_mt.3.76mm_ifm">Vraag 4</text:p>
      <text:p text:style-name="ifm_p_ifm">Is het in de optiek van de Europese Unie bezien juist niet goed om Hongaarse studenten de kans te geven om tijdelijk wèl aan een «onafhankelijke» universiteit te studeren en zo kritisch te leren kijken en vergelijken naar hun academische systeem?</text:p>
      <text:p text:style-name="ifm_p_mt.3.76mm_ifm">Vraag 5</text:p>
      <text:p text:style-name="ifm_p_ifm">Vindt u ook niet dat Erasmusbeurzen gevrijwaard moeten blijven van politieke standpunten en zeker niet ingezet moeten worden als middel om indirect sancties uit te delen?</text:p>
      <text:p text:style-name="ifm_p_mt.3.76mm_ifm">Vraag 6</text:p>
      <text:p text:style-name="ifm_p_ifm">Denkt u ook niet dat juist Erasmusbeurzen een goed middel zijn om een brug te kunnen slaan tussen de vele diverse culturen die de Europese Unie herbergt waar veel andere middelen hebben gefaald en hoe beziet u in dit licht het vrij verkeer van personen, een van de pijlers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Erasmusbeurzen voor uitwisselingen van Hongaarse studenten</dc:title>
    <meta:user-defined meta:name="OVERHEIDop.ParlID/DC.identifier">kv-tk-2023Z027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82</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stopzetten van Erasmusbeurzen voor uitwisselingen van Hongaarse studenten</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