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27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780</text:p>
      <text:p text:style-name="ifm_p_font.roman_mt.3.76mm_ifm">Vragen van het lid <text:span text:style-name="ifm_span_font.bold_ifm">Van Haga</text:span> (Groep Van Haga) aan de Minister voor Volkshuisvesting en Ruimtelijke Ordening over <text:span text:style-name="ifm_span_font.italic_ifm">diefstal bij huiseigenaren</text:span> (ingezonden 16 februari 2023).</text:p>
      <text:p text:style-name="ifm_p_mt.3.76mm_ifm">Vraag 1</text:p>
      <text:p text:style-name="ifm_p_ifm">Bent u bekend met het feit dat eigenaren van huizen in de gemeente Haarlem een peperdure administratieve handeling van 600 euro moeten verrichten om eigen kinderen in de eigen woning te laten wonen?<text:note text:id="ID-2023Z02780-d37e47" text:note-class="footnote"><text:note-citation text:label="1 ">1</text:note-citation><text:note-body><text:p text:style-name="ifm_p_font.normal_size.6.93pt_mt..5mm_indent.-0.1161in_mleft.0.1161in_ifm">Gemeente Haarlem, «Verhuurvergunning opkoopbescherming», https://haarlem.nl/verhuurvergunning-opkoopbescherming</text:p></text:note-body></text:note></text:p>
      <text:p text:style-name="ifm_p_mt.3.76mm_ifm">Vraag 2</text:p>
      <text:p text:style-name="ifm_p_ifm">Zijn er elders in het land gelijksoortige gemeentelijke vergunningen? Graag een overzicht.</text:p>
      <text:p text:style-name="ifm_p_mt.3.76mm_ifm">Vraag 3</text:p>
      <text:p text:style-name="ifm_p_ifm">Deelt u de mening dat het van de zotte is dat huiseigenaren moeten betalen om eigen kinderen in eigen huizen te laten wonen? Zo ja, wat gaat u doen om deze vorm van pure diefstal te schrappen? Graag een gedetailleerd 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iefstal bij huiseigenaren</dc:title>
    <meta:user-defined meta:name="OVERHEIDop.ParlID/DC.identifier">kv-tk-2023Z0278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16</meta:user-defined>
    <meta:user-defined meta:name="OVERHEIDop.KamervraagTypen/DC.type">Schriftelijke vragen</meta:user-defined>
    <meta:user-defined meta:name="OVERHEIDop.vraagnummer">2023Z02780</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16</meta:user-defined>
    <meta:user-defined meta:name="DC.title">Diefstal bij huiseigenaren</meta:user-defined>
    <meta:user-defined meta:name="DCTERMS.W3CDTF/DCTERMS.available">2023-02-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Bestuur | Gemeenten</meta:user-defined>
    <meta:user-defined meta:name="OVERHEIDop.versieInformatie"/>
  </office:meta>
</office:document-meta>
</file>