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777</text:p>
      <text:p text:style-name="ifm_p_font.roman_mt.3.76mm_ifm">Vragen van het lid <text:span text:style-name="ifm_span_font.bold_ifm">Kwint</text:span> (SP) aan de Staatssecretaris van Volksgezondheid, Welzijn en Sport over <text:span text:style-name="ifm_span_font.italic_ifm">de gevolgen van gemeentelijke aanbestedingen voor kinderen in Maastricht</text:span> (ingezonden 16 februari 2023).</text:p>
      <text:p text:style-name="ifm_p_mt.3.76mm_ifm">Vraag 1</text:p>
      <text:p text:style-name="ifm_p_ifm">Wat is uw reactie op de e-mail van Stichting Bibihuis uit Maastricht waaruit blijkt dat kinderen met gecompliceerde en meervoudige problematiek hun vertrouwde plek kwijtraken, omdat het samenwerkingsverband waar deze stichting onder valt, niet is aanbesteed door de gemeente?<text:note text:id="ID-2023Z02777-d37e55" text:note-class="footnote"><text:note-citation text:label="1 ">1</text:note-citation><text:note-body><text:p text:style-name="ifm_p_font.normal_size.6.93pt_mt..5mm_indent.-0.1161in_mleft.0.1161in_ifm">Bijlage e-mail Stichting Bibihuis Maastricht ondershands meegezonden.</text:p></text:note-body></text:note></text:p>
      <text:p text:style-name="ifm_p_mt.3.76mm_ifm">Vraag 2</text:p>
      <text:p text:style-name="ifm_p_ifm">Deelt u de zorgen van de Stichting Bibihuis dat de continuïteit van zorg in Zuid-Limburg in gevaar is en kinderen daarvan de dupe worden? Zo ja, wat bent u bereid hieraan te doen? Zo nee, waarom niet?</text:p>
      <text:p text:style-name="ifm_p_mt.3.76mm_ifm">Vraag 3</text:p>
      <text:p text:style-name="ifm_p_ifm">Wat is uw reactie op de tegenstrijdigheid die zich voordoet in Maastricht betreffende de vrije keuze van cliënten zoals in de Jeugdwet omschreven, namelijk dat ouders, kinderen en voogden aangeven dat zij continuering van zorg in het Bibihuis willen en volgens de gemeente Maastricht alleen gekozen mag worden uit de poule van gecontracteerde zorgaanbieders?</text:p>
      <text:p text:style-name="ifm_p_mt.3.76mm_ifm">Vraag 4</text:p>
      <text:p text:style-name="ifm_p_ifm">Zijn u meer signalen bekend van kleinschalige zorgaanbieders in de jeugdzorg die het onderspit delven in aanbestedingen in gemeenten, zoals in Maastricht? Zo ja, kunt u dit toelichten?</text:p>
      <text:p text:style-name="ifm_p_mt.3.76mm_ifm">Vraag 5</text:p>
      <text:p text:style-name="ifm_p_ifm">Deelt u de mening dat juist kleinschalige zorg in de jeugdzorg het uitgangspunt moet zijn en kwalitatief goede kleinschalige zorgaanbieders niet mogen verdwijnen enkel omdat zij niet worden aanbesteed door gemeente? Kunt u uw antwoord toelichten?</text:p>
      <text:p text:style-name="ifm_p_mt.3.76mm_ifm">Vraag 6</text:p>
      <text:p text:style-name="ifm_p_ifm">Bent u bereid om met gemeenten in gesprek te gaan om ervoor te zorgen dat kleinschalige opvanglocaties in de jeugdzorg blijven bestaan en dat hiermee rekening gehouden wordt in aanbested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gemeentelijke aanbestedingen voor kinderen in Maastricht</dc:title>
    <meta:user-defined meta:name="OVERHEIDop.ParlID/DC.identifier">kv-tk-2023Z027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6</meta:user-defined>
    <meta:user-defined meta:name="OVERHEIDop.KamervraagTypen/DC.type">Schriftelijke vragen</meta:user-defined>
    <meta:user-defined meta:name="OVERHEIDop.vraagnummer">2023Z02777</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6</meta:user-defined>
    <meta:user-defined meta:name="DC.title">De gevolgen van gemeentelijke aanbestedingen voor kinderen in Maastricht</meta:user-defined>
    <meta:user-defined meta:name="DCTERMS.W3CDTF/DCTERMS.available">2023-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