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266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2666</text:p>
      <text:p text:style-name="ifm_p_font.roman_mt.3.76mm_ifm">Vragen van het lid <text:span text:style-name="ifm_span_font.bold_ifm">Grinwis</text:span> (ChristenUnie) aan de Ministers voor Volkshuisvesting en Ruimtelijke Ordening en van Financiën over <text:span text:style-name="ifm_span_font.italic_ifm">de herziening van de Capital Requirements Regulation (CRR) door de Europese Commissie</text:span> (ingezonden 15 februari 2023).</text:p>
      <text:p text:style-name="ifm_p_mt.3.76mm_ifm">Vraag 1</text:p>
      <text:p text:style-name="ifm_p_ifm">Wat is uw standpunt ten aanzien van de herziening van de CRR, die van banken verlangt reserveringen aan te houden voor (potentiële) probleemleningen, ook indien er een sluitende overheidsgarantie aanwezig is, met name omdat deze verplichting daarmee ook geldt voor de Nederlandse Waterschapsbank en de Bank Nederlandse Gemeenten, ondanks de aanwezigheid van een sluitende garantie van het waarborgfonds voor sociale woningbouw?</text:p>
      <text:p text:style-name="ifm_p_mt.3.76mm_ifm">Vraag 2</text:p>
      <text:p text:style-name="ifm_p_ifm">Kunt u duiden wat de omvang van eventueel aan te houden reserves is? Kunt u de gevolgen van de CRR voor de beschikbaarheid van financiering voor de corporatiesector schetsen?</text:p>
      <text:p text:style-name="ifm_p_mt.3.76mm_ifm">Vraag 3</text:p>
      <text:p text:style-name="ifm_p_ifm">Kunt u de gevolgen van de CRR voor de uitvoering van de Nationale Prestatieafspraken woningcorporaties schetsen? Hoe schat u het risico in dat de uitvoering van de Nationale Prestatieafspraken woningcorporaties in het geding komt?</text:p>
      <text:p text:style-name="ifm_p_mt.3.76mm_ifm">Vraag 4</text:p>
      <text:p text:style-name="ifm_p_ifm">Waarom is tijdens de onderhandelingen over de Algemene Oriëntatie door de lidstaten niet ingezet op een uitzondering voor situaties waarbij een sluitende overheidsgarantie aanwezig is? Is het mogelijk om een dergelijke uitzondering alsnog toe te voegen?</text:p>
      <text:p text:style-name="ifm_p_mt.3.76mm_ifm">Vraag 5</text:p>
      <text:p text:style-name="ifm_p_ifm">Kunt u ingaan op de mogelijkheden om tijdens de triloogonderhandelingen een uitzondering voor situaties waarbij een sluitende overheidsgarantie aanwezig is te realiseren? Bent u daartoe bereid? Wat kunt u doen om de slagingskansen te verhogen?</text:p>
      <text:p text:style-name="ifm_p_mt.3.76mm_ifm">Vraag 6</text:p>
      <text:p text:style-name="ifm_p_ifm">Kunt u deze vragen voorafgaand aan het commissiedebat Staat van de volkshuisvesting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herziening van de Capital Requirements Regulation (CRR) door de Europese Commissie</dc:title>
    <meta:user-defined meta:name="OVERHEIDop.ParlID/DC.identifier">kv-tk-2023Z0266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2-15</meta:user-defined>
    <meta:user-defined meta:name="OVERHEIDop.KamervraagTypen/DC.type">Schriftelijke vragen</meta:user-defined>
    <meta:user-defined meta:name="OVERHEIDop.vraagnummer">2023Z02666</meta:user-defined>
    <meta:user-defined meta:name="OVERHEIDop.indiener">P.A. Grinwi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2-15</meta:user-defined>
    <meta:user-defined meta:name="DC.title">De herziening van de Capital Requirements Regulation (CRR) door de Europese Commissie</meta:user-defined>
    <meta:user-defined meta:name="DCTERMS.W3CDTF/DCTERMS.available">2023-02-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Financieel toezicht</meta:user-defined>
    <meta:user-defined meta:name="OVERHEIDop.versieInformatie"/>
  </office:meta>
</office:document-meta>
</file>