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026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665</text:p>
      <text:p text:style-name="ifm_p_font.roman_mt.3.76mm_ifm">Vragen van het lid <text:span text:style-name="ifm_span_font.bold_ifm">Vestering</text:span> (PvdD) aan de Minister van Landbouw, Natuur en Voedselkwaliteit over <text:span text:style-name="ifm_span_font.italic_ifm">de onjuiste beantwoording van Kamervragen over het gebrek aan ventilatie in varkensstallen, met gevaarlijk hoge concentraties CO2 en ammoniak als gevolg</text:span> (ingezonden 15 februari 2023).</text:p>
      <text:p text:style-name="ifm_p_mt.3.76mm_ifm">Vraag 1</text:p>
      <text:p text:style-name="ifm_p_ifm">Heeft u kennisgenomen van de waarschuwing van een agrarisch adviseur op het gebied van stalklimaat, tevens lid van het Klimaatplatform Varkenshouderij, dat veel varkenshouders geneigd zijn de ventilatie te laag in te stellen om te besparen op stookkosten met als gevolg dat de concentraties ammoniak en CO<text:span text:style-name="ifm_span_font.subscript_ifm">2</text:span> gevaarlijk hoog kunnen oplopen?<text:note text:id="n1v1" text:note-class="footnote"><text:note-citation text:label="1 ">1</text:note-citation><text:note-body><text:p text:style-name="ifm_p_font.normal_size.6.93pt_mt..5mm_indent.-0.1161in_mleft.0.1161in_ifm">Nieuwe Oogst, 13 februari 2023, «DLV: pas op met minimale ventilatie varkensstal» (https://www.nieuweoogst.nl/nieuws/2023/02/13/dlv-pas-op-met-minimale-ventilatie-varkensstal)</text:p></text:note-body></text:note> </text:p>
      <text:p text:style-name="ifm_p_mt.3.76mm_ifm">Vraag 2</text:p>
      <text:p text:style-name="ifm_p_ifm">Kunt u bevestigen dat u dit anderhalve week geleden nog ontkende, in antwoord op onze schriftelijke vragen over precies dit soort signalen, waarbij u schreef »het uitvoeren van extra controles heeft niet zoveel zin, omdat (…) er niet minder wordt geventileerd»?<text:note text:id="n2v2" text:note-class="footnote"><text:note-citation text:label="2 ">2</text:note-citation><text:note-body><text:p text:style-name="ifm_p_font.normal_size.6.93pt_mt..5mm_indent.-0.1161in_mleft.0.1161in_ifm">Aanhangsel Handelingen II, vergaderjaar 2022–2023, nr. 1446.</text:p></text:note-body></text:note> </text:p>
      <text:p text:style-name="ifm_p_mt.3.76mm_ifm">Vraag 3</text:p>
      <text:p text:style-name="ifm_p_ifm">Kunt u bevestigen dat u hierbij niet eens bereid was om in kaart te brengen hoe hoog de ammoniakconcentraties in Nederlandse varkensstallen op dit moment liggen?</text:p>
      <text:p text:style-name="ifm_p_mt.3.76mm_ifm">Vraag 4</text:p>
      <text:p text:style-name="ifm_p_ifm">Op basis van welke informatie heeft u deze antwoorden gegeven?</text:p>
      <text:p text:style-name="ifm_p_mt.3.76mm_ifm">Vraag 5</text:p>
      <text:p text:style-name="ifm_p_ifm">Heeft u, voordat u de beantwoording naar de Kamer stuurde, ook navraag gedaan naar de daadwerkelijke situatie in varkensstallen op dit moment? Zo ja, hoe en bij wie?</text:p>
      <text:p text:style-name="ifm_p_mt.3.76mm_ifm">Vraag 6</text:p>
      <text:p text:style-name="ifm_p_ifm">Deelt u de mening dat u de Kamer verkeerd heeft geïnformeerd? Hoe beoordeelt u dit?</text:p>
      <text:p text:style-name="ifm_p_mt.3.76mm_ifm">Vraag 7</text:p>
      <text:p text:style-name="ifm_p_ifm">Erkent u dat miljoenen varkens deze winter mogelijk extra hebben geleden door giftige staldampen als gevolg van gebrekkige ventilatie? Gaat u alsnog actie ondernemen om dit vanaf nu te voorkomen, bijvoorbeeld door extra controles te laten uitvoeren op schadelijke ammoniakconcentraties in varkensstallen?</text:p>
      <text:p text:style-name="ifm_p_mt.3.76mm_ifm">Vraag 8</text:p>
      <text:p text:style-name="ifm_p_ifm">Kunt u deze vragen ieder afzonderlijk en binnen de gebruikelijk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njuiste beantwoording van Kamervragen over het gebrek aan ventilatie in varkensstallen, met gevaarlijk hoge concentraties CO2 en ammoniak als gevolg</dc:title>
    <meta:user-defined meta:name="OVERHEIDop.ParlID/DC.identifier">kv-tk-2023Z0266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15</meta:user-defined>
    <meta:user-defined meta:name="OVERHEIDop.KamervraagTypen/DC.type">Schriftelijke vragen</meta:user-defined>
    <meta:user-defined meta:name="OVERHEIDop.vraagnummer">2023Z02665</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15</meta:user-defined>
    <meta:user-defined meta:name="DC.title">De onjuiste beantwoording van Kamervragen over het gebrek aan ventilatie in varkensstallen, met gevaarlijk hoge concentraties CO2 en ammoniak als gevolg</meta:user-defined>
    <meta:user-defined meta:name="DCTERMS.W3CDTF/DCTERMS.available">2023-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