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6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663</text:p>
      <text:p text:style-name="ifm_p_font.roman_mt.3.76mm_ifm">Vragen van het lid <text:span text:style-name="ifm_span_font.bold_ifm">Mohandis</text:span> (PvdA) aan de Minister voor Langdurige Zorg en Sport over <text:span text:style-name="ifm_span_font.italic_ifm">mantelzorgwoningen</text:span> (ingezonden 15 februari 2023).</text:p>
      <text:p text:style-name="ifm_p_mt.3.76mm_ifm">Vraag 1</text:p>
      <text:p text:style-name="ifm_p_ifm">Bent u op de hoogte van de problemen die mensen ondervinden wanneer zij een mantelzorgwoning willen plaatsen of bewonen? Wat is uw reactie op de in EenVandaag vertelde verhalen?<text:note text:id="ID-2023Z02663-d37e34" text:note-class="footnote"><text:note-citation text:label="1 ">1</text:note-citation><text:note-body><text:p text:style-name="ifm_p_font.normal_size.6.93pt_mt..5mm_indent.-0.1161in_mleft.0.1161in_ifm">EenVandaag, 9 februari 2023.</text:p></text:note-body></text:note></text:p>
      <text:p text:style-name="ifm_p_mt.3.76mm_ifm">Vraag 2</text:p>
      <text:p text:style-name="ifm_p_ifm">Wat vindt u van het feit dat gemeenten geen uniform beleid voeren ten aanzien van mantelzorgwoningen?</text:p>
      <text:p text:style-name="ifm_p_mt.3.76mm_ifm">Vraag 3</text:p>
      <text:p text:style-name="ifm_p_ifm">Deelt u de mening dat mantelzorgers cruciaal zijn voor de zorg en dat mantelzorgwoningen noodzakelijk kunnen zijn om mensen van zorg te voorzien? Zo nee, waarom niet?</text:p>
      <text:p text:style-name="ifm_p_mt.3.76mm_ifm">Vraag 4</text:p>
      <text:p text:style-name="ifm_p_ifm">Wat vindt u van het feit dat mantelzorg vaak gelijk gesteld wordt met 24 uurs-zorg?</text:p>
      <text:p text:style-name="ifm_p_mt.3.76mm_ifm">Vraag 5</text:p>
      <text:p text:style-name="ifm_p_ifm">Deelt u de mening dat wanneer iemand 24-uurs zorg nodig heeft en een verpleeghuisindicatie aangewezen is en, gezien het tekort aan voldoende verpleeghuisplaatsen een mantelzorgwoning wellicht zelfs een (tijdelijke) oplossing kan bieden? Zo nee, waarom niet?</text:p>
      <text:p text:style-name="ifm_p_mt.3.76mm_ifm">Vraag 6</text:p>
      <text:p text:style-name="ifm_p_ifm">Wat vindt u van de werkwijze van de gemeente Oss, waarbij niet alleen ouderen bij hun kinderen kunnen gaan wonen, maar ook gezonde jongeren in een mantelzorgwoning kunnen gaan wonen als tijdelijke aanpak van de wooncrisis, zo lang sprake is van een sociale band? Vindt u dit een idee om landelijk te implementeren, zo nee waarom niet? Zo ja, hoe en wanneer?</text:p>
      <text:p text:style-name="ifm_p_mt.3.76mm_ifm">Vraag 7</text:p>
      <text:p text:style-name="ifm_p_ifm">Wat gaat u doen aan deze problemen rond mantelzorgwoningen, gezien uw beleid om zorgkantoren te laten stimuleren dat mensen thuis blijven wonen en gezien de schaarste op de arbeidsmarkt?</text:p>
      <text:p text:style-name="ifm_p_mt.3.76mm_ifm">Vraag 8</text:p>
      <text:p text:style-name="ifm_p_ifm">Wie is volgens u verantwoordelijk voor de ondersteuning van mantelzorgers? Hoe ziet u uw eigen rol in deze?</text:p>
      <text:p text:style-name="ifm_p_mt.3.76mm_ifm">Vraag 9</text:p>
      <text:p text:style-name="ifm_p_ifm">Wat vindt u van het feit dat gemeenten vragen om een medische verklaring, terwijl in de richtlijnen voor artsen staat dat een behandelend arts geen geneeskundige verklaring over de eigen patiënten mag geven? Hoe gaat u ervoor zorgen dat hier duidelijke regels over komen?</text:p>
      <text:p text:style-name="ifm_p_mt.3.76mm_ifm">Vraag 10</text:p>
      <text:p text:style-name="ifm_p_ifm">Wat vindt u van pre-mantelzorgbeleid dat 50 gemeenten voeren? Vindt u het een goede zaak dat gemeenten dit op eigen initiatief regelen en ziet u hierin ook een rol voor uzelf? Zo ja, welke?</text:p>
      <text:p text:style-name="ifm_p_mt.3.76mm_ifm">Vraag 11</text:p>
      <text:p text:style-name="ifm_p_ifm">Hoe ziet dit pre-mantelzorgbeleid eruit en kan dit landelijk worden toegepast? Zo ja, hoe gaat u dat stimuleren en impleme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antelzorgwoningen</dc:title>
    <meta:user-defined meta:name="OVERHEIDop.ParlID/DC.identifier">kv-tk-2023Z026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5</meta:user-defined>
    <meta:user-defined meta:name="OVERHEIDop.KamervraagTypen/DC.type">Schriftelijke vragen</meta:user-defined>
    <meta:user-defined meta:name="OVERHEIDop.vraagnummer">2023Z02663</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5</meta:user-defined>
    <meta:user-defined meta:name="DC.title">Mantelzorgwoningen</meta:user-defined>
    <meta:user-defined meta:name="DCTERMS.W3CDTF/DCTERMS.available">2023-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op.versieInformatie"/>
  </office:meta>
</office:document-meta>
</file>