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6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658</text:p>
      <text:p text:style-name="ifm_p_font.roman_mt.3.76mm_ifm">Vragen van het lid <text:span text:style-name="ifm_span_font.bold_ifm">Hijink</text:span> (SP) aan de Minister van Volksgezondheid, Welzijn en Sport over <text:span text:style-name="ifm_span_font.italic_ifm">het bericht dat de medische industrie casht met nutteloze apparatuur</text:span> (ingezonden 15 februari 2023).</text:p>
      <text:p text:style-name="ifm_p_mt.3.76mm_ifm">Vraag 1</text:p>
      <text:p text:style-name="ifm_p_ifm">Wat is uw reactie op het bericht dat de medische industrie casht met nutteloze apparatuur?<text:note text:id="ID-2023Z02658-d37e35" text:note-class="footnote"><text:note-citation text:label="1 ">1</text:note-citation><text:note-body><text:p text:style-name="ifm_p_font.normal_size.6.93pt_mt..5mm_indent.-0.1161in_mleft.0.1161in_ifm">Het Parool, 8 februari 2023, «Medische industrie casht met nutteloze apparatuur»</text:p></text:note-body></text:note></text:p>
      <text:p text:style-name="ifm_p_mt.3.76mm_ifm">Vraag 2</text:p>
      <text:p text:style-name="ifm_p_ifm">Hoe wordt het nut voor de patiënt meegenomen in het proces van bepalen of een medisch hulpmiddel tot de markt wordt toegelaten?</text:p>
      <text:p text:style-name="ifm_p_mt.3.76mm_ifm">Vraag 3</text:p>
      <text:p text:style-name="ifm_p_ifm">Hoe wordt het nut voor de patiënt meegenomen in het proces van bepalen of een medisch hulpmiddel wordt ingekocht?</text:p>
      <text:p text:style-name="ifm_p_mt.3.76mm_ifm">Vraag 4</text:p>
      <text:p text:style-name="ifm_p_ifm">Wat is de gemiddelde winstmarge die producenten maken op dure medische hulpmiddelen?</text:p>
      <text:p text:style-name="ifm_p_mt.3.76mm_ifm">Vraag 5</text:p>
      <text:p text:style-name="ifm_p_ifm">In hoeverre zijn de zeer dure nieuwe medische hulpmiddelen die de afgelopen jaren op de markt zijn gekomen van toegevoegde waarde voor de patiënt? Heeft u daar zicht op?</text:p>
      <text:p text:style-name="ifm_p_mt.3.76mm_ifm">Vraag 6</text:p>
      <text:p text:style-name="ifm_p_ifm">Bent u het ermee eens dat het nuttiger is om te kijken hoe er bespaard kan worden op de uitgaven aan nutteloze hulpmiddelen die door commerciële bedrijven worden geproduceerd, dan om de toegang tot medisch noodzakelijke zorg voor patiënten te beperken, zoals nu vaak de insteek lijkt te zijn van het beleid om op de zorguitgaven te besparen?</text:p>
      <text:p text:style-name="ifm_p_mt.3.76mm_ifm">Vraag 7</text:p>
      <text:p text:style-name="ifm_p_ifm">Zo ja, welke stappen gaat u zetten om te voorkomen dat er zorggeld wegvloeit naar commerciële hulpmiddelenproducenten voor hulpmiddelen waar de patiënt niets aan heeft?</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medische industrie casht met nutteloze apparatuur</dc:title>
    <meta:user-defined meta:name="OVERHEIDop.ParlID/DC.identifier">kv-tk-2023Z026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5</meta:user-defined>
    <meta:user-defined meta:name="OVERHEIDop.KamervraagTypen/DC.type">Schriftelijke vragen</meta:user-defined>
    <meta:user-defined meta:name="OVERHEIDop.vraagnummer">2023Z02658</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5</meta:user-defined>
    <meta:user-defined meta:name="DC.title">Het bericht dat de medische industrie casht met nutteloze apparatuur</meta:user-defined>
    <meta:user-defined meta:name="DCTERMS.W3CDTF/DCTERMS.available">2023-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