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56</text:p>
      <text:p text:style-name="ifm_p_font.roman_mt.3.76mm_ifm">Vragen van het lid <text:span text:style-name="ifm_span_font.bold_ifm">Bushoff</text:span> (PvdA) aan de Minister van Binnenlandse Zaken en Koninkrijksrelaties en de Minister-President over <text:span text:style-name="ifm_span_font.italic_ifm">het vertrouwen in het bestuur</text:span> (ingezonden 15 februari 2023).</text:p>
      <text:p text:style-name="ifm_p_mt.3.76mm_ifm">Vraag 1</text:p>
      <text:p text:style-name="ifm_p_ifm">Kent u het bericht «Vertrouwen in lokaal bestuur onder druk»?<text:note text:id="ID-2023Z02656-d37e44" text:note-class="footnote"><text:note-citation text:label="1 ">1</text:note-citation><text:note-body><text:p text:style-name="ifm_p_font.normal_size.6.93pt_mt..5mm_indent.-0.1161in_mleft.0.1161in_ifm">Binnenlands Bestuur, «Vertrouwen in lokaal bestuur onder druk», 10 februari 2023, www.binnenlandsbestuur.nl/bestuur-en-organisatie/landelijke-politiek-schuldig-aan-gebrek-vertrouwen</text:p></text:note-body></text:note></text:p>
      <text:p text:style-name="ifm_p_mt.3.76mm_ifm">Vraag 2</text:p>
      <text:p text:style-name="ifm_p_ifm">Schrikt u ook zo van het door lokale bestuurders ervaren gebrek aan vertrouwen van de burger in het lokale bestuur? Zo ja, waarom? Zo nee, waarom niet?</text:p>
      <text:p text:style-name="ifm_p_mt.3.76mm_ifm">Vraag 3</text:p>
      <text:p text:style-name="ifm_p_ifm">Over welke gegevens over het vertrouwen in het lokale bestuur beschikt u?</text:p>
      <text:p text:style-name="ifm_p_mt.3.76mm_ifm">Vraag 4</text:p>
      <text:p text:style-name="ifm_p_ifm">Deelt u de mening van de lokale bestuurders dat de reden waarom het genoemde vertrouwen onder druk staat vooral komt omdat de landelijke politiek onvoldoende in staat is om de maatschappelijke problemen op te lossen? Zo ja, waarom en aan welke maatschappelijke problemen denkt u zelf? Zo nee, waarom niet? Meent u dat het gebrek aan vertrouwen dan veroorzaakt wordt door het lokale bestuur zelf en aan welke oorzaken denkt u dan?</text:p>
      <text:p text:style-name="ifm_p_mt.3.76mm_ifm">Vraag 5</text:p>
      <text:p text:style-name="ifm_p_ifm">Deelt u de mening dat het optreden van de rijksoverheid bij het onvoldoende oplossen van de Groningse gasproblematiek, in de toeslagenaffaire of met betrekking tot de schrijnende opvang van asielzoekers in Ter Apel bijdraagt aan het lage vertrouwen in de lokale politiek? Zo ja, in welke mate? Zo nee, waaruit blijkt dan dat dit geen invloed zou hebben op het vertrouwen in de lokale politiek?</text:p>
      <text:p text:style-name="ifm_p_mt.3.76mm_ifm">Vraag 6</text:p>
      <text:p text:style-name="ifm_p_ifm">Herinnert u zich de antwoorden van de Minister-President op vragen van de leden Kuiken/Klaver c.s. over de voortgang van de kabinetsdoelstellingen voor 2030?<text:note text:id="ID-2023Z02656-d37e82" text:note-class="footnote"><text:note-citation text:label="2 ">2</text:note-citation><text:note-body><text:p text:style-name="ifm_p_font.normal_size.6.93pt_mt..5mm_indent.-0.1161in_mleft.0.1161in_ifm">Aanhangsel Handelingen, vergaderjaar 2022–2023, nr. 1453</text:p></text:note-body></text:note></text:p>
      <text:p text:style-name="ifm_p_mt.3.76mm_ifm">Vraag 7</text:p>
      <text:p text:style-name="ifm_p_ifm">Deelt u de mening dat het niet beantwoorden van vragen over het behalen van concrete kabinetsdoelstellingen om de formele reden dat de Minister-President niet de eerstverantwoordelijke bewindspersoon is, de indruk kan wekken dat u geen rekenschap over het nakomen van doelen en beloftes kunt of wilt geven? Zo ja, deelt u dan de mening dat het dan ook niet verwonderlijk is dat het vertrouwen in de (lokale) politiek laag is? Zo nee, waarom deelt u die mening niet?</text:p>
      <text:p text:style-name="ifm_p_mt.3.76mm_ifm">Vraag 8</text:p>
      <text:p text:style-name="ifm_p_ifm">Kunt u door middel van informatie die u van de verantwoordelijke bewindspersonen hebt verkregen de in de bovengenoemde vragen gevraagde doelstellingen en prognoses over het behalen daarvan alsnog aan de Kamer doen toekomen? Zo nee, waarom nie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trouwen in het bestuur</dc:title>
    <meta:user-defined meta:name="OVERHEIDop.ParlID/DC.identifier">kv-tk-2023Z026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56</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Het vertrouwen in het bestuur</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