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51</text:p>
      <text:p text:style-name="ifm_p_font.roman_mt.3.76mm_ifm">Vragen van het lid <text:span text:style-name="ifm_span_font.bold_ifm">Bushoff</text:span> (PvdA) aan de Minister van Volksgezondheid, Welzijn en Sport over <text:span text:style-name="ifm_span_font.italic_ifm">het mogelijk sluiten van de SEH, IC en verloskunde afdeling in Gelre Ziekenhuis Zutphen</text:span> (ingezonden 15 februari 2023).</text:p>
      <text:p text:style-name="ifm_p_mt.3.76mm_ifm">Vraag 1</text:p>
      <text:p text:style-name="ifm_p_ifm">Bent u bekend met het voorgenomen besluit van het Gelre Ziekenhuis over het sluiten van de verloskunde afdeling en de mogelijke sluiting van Spoedeisende Hulp (SEH) en Intensive Care (IC)? Zo ja, heeft u contact gehad met het Gelre Ziekenhuis en kunt u toelichten of u achter het besluit van het ziekenhuis staat?<text:note text:id="ID-d37e34" text:note-class="footnote"><text:note-citation text:label="1 ">1</text:note-citation><text:note-body><text:p text:style-name="ifm_p_font.normal_size.6.93pt_mt..5mm_indent.-0.1161in_mleft.0.1161in_ifm">Omroep Gelderland, 7 februari 2023, «Ziekenhuis sluit afdeling Verloskunde, emoties lopen hoog op» (https://www.gld.nl/nieuws/7857096/ziekenhuis-sluit-afdeling-verloskunde-emoties-lopen-hoog-op).</text:p></text:note-body></text:note></text:p>
      <text:p text:style-name="ifm_p_mt.3.76mm_ifm">Vraag 2</text:p>
      <text:p text:style-name="ifm_p_ifm">Wat vindt u ervan dat de raad van bestuur zonder overleg met de afdeling verloskunde een belofte van een half jaar geleden om deze afdeling open te houden, verbreekt?</text:p>
      <text:p text:style-name="ifm_p_mt.3.76mm_ifm">Vraag 3</text:p>
      <text:p text:style-name="ifm_p_ifm">In hoeverre heeft het Gelre Ziekenhuis zich aan haar eigen statuten en de governance code zorg gehouden om staf en medische specialisten te betrekken bij besluitvorming over het sluiten van een afdeling?</text:p>
      <text:p text:style-name="ifm_p_mt.3.76mm_ifm">Vraag 4</text:p>
      <text:p text:style-name="ifm_p_ifm">Welke stappen moet een ziekenhuis doorlopen voor het haar verloskundige afdeling, SEH of IC kan sluiten? Hoe zouden patiëntenorganisaties, werknemers en andere belanghebbende hierbij betrokken moeten worden?</text:p>
      <text:p text:style-name="ifm_p_mt.3.76mm_ifm">Vraag 5</text:p>
      <text:p text:style-name="ifm_p_ifm">Deelt u de mening dat de bereikbaarheid en kwaliteit van zorg centraal zou moeten staan bij een besluit over het sluiten van de verloskunde afdeling, maar ook van de SEH of IC en niet de winstgevendheid van bepaalde zorg? Zo nee, waarom niet?</text:p>
      <text:p text:style-name="ifm_p_mt.3.76mm_ifm">Vraag 6</text:p>
      <text:p text:style-name="ifm_p_ifm">Deelt u de zorg over wat dit voorgenomen besluit betekent voor de bereikbaarheid en kwaliteit van de verloskundige zorg in Gelderland en de leefbaarheid van de regio? Zo ja, waar liggen volgens u de grootste risico’s? Zo ja, ziet u mogelijkheden om in te grijpen? Zo nee, waarom niet?</text:p>
      <text:p text:style-name="ifm_p_mt.3.76mm_ifm">Vraag 7</text:p>
      <text:p text:style-name="ifm_p_ifm">Hoeveel patiëntenstops zijn er de afgelopen twee jaar in de omliggende ziekenhuizen in Gelderland en Overijssel geweest?</text:p>
      <text:p text:style-name="ifm_p_mt.3.76mm_ifm">Vraag 8</text:p>
      <text:p text:style-name="ifm_p_ifm">Hoe verhoudt de verschaling van de zorg in Zutphen zich tot de regiobeelden en regioplannen die geformuleerd worden?</text:p>
      <text:p text:style-name="ifm_p_mt.3.76mm_ifm">Vraag 9</text:p>
      <text:p text:style-name="ifm_p_ifm">Wat betekent het sluiten van de verloskunde afdeling voor de capaciteitsproblemen in de geboortezorg? In hoeverre kunnen ziekenhuizen in de regio de gemiddeld 850 geboortes per jaar van het ziekenhuis in Zutphen overnemen? Is het personeel van de afdeling bereid om in een ander ziekenhuis te gaan werken? Kunnen de andere ziekenhuizen dezelfde kwaliteit leveren op hun verloskundige afdelingen, ook als het aantal bevallingen sterk toeneemt?</text:p>
      <text:p text:style-name="ifm_p_mt.3.76mm_ifm">Vraag 10</text:p>
      <text:p text:style-name="ifm_p_ifm">Zijn er nog andere financiële belangen die ertoe hebben geleid dat de raad van bestuur tot dit voorgenomen besluit is gekomen?</text:p>
      <text:p text:style-name="ifm_p_mt.3.76mm_ifm">Vraag 11</text:p>
      <text:p text:style-name="ifm_p_ifm">Wat betekent het strenger handhaven van de gestelde norm dat iedere SEH een SEH-arts met een jaar ervaring moet hebben, een norm waar lang niet alle SEH’s aan kunnen voldoen, voor het SEH-landschap? Hoe kijkt u tegen dit vraagstuk aa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ogelijk sluiten van de SEH, IC en verloskunde afdeling in Gelre Ziekenhuis Zutphen</dc:title>
    <meta:user-defined meta:name="OVERHEIDop.ParlID/DC.identifier">kv-tk-2023Z026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51</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Het mogelijk sluiten van de SEH, IC en verloskunde afdeling in Gelre Ziekenhuis Zutphen</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