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5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539</text:p>
      <text:p text:style-name="ifm_p_font.roman_mt.3.76mm_ifm">Mondelinge vragen van het lid <text:span text:style-name="ifm_span_font.bold_ifm">Van Baarle</text:span> (DENK) aan de Staatssecretaris van Justitie en Veiligheid over <text:span text:style-name="ifm_span_font.italic_ifm">het bericht «Marechaussee discrimineert bij grenscontroles, mag huidskleur niet meewegen» (Nu.nl, 14 februari 2023) </text:span> (ingezonden 14 febr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arechaussee discrimineert bij grenscontroles, mag huidskleur niet meewegen’ (Nu.nl, 14 februari 2023)</dc:title>
    <meta:user-defined meta:name="OVERHEIDop.ParlID/DC.identifier">kv-tk-2023Z0253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4</meta:user-defined>
    <meta:user-defined meta:name="OVERHEIDop.KamervraagTypen/DC.type">Mondelinge vragen</meta:user-defined>
    <meta:user-defined meta:name="OVERHEIDop.vraagnummer">2023Z02539</meta:user-defined>
    <meta:user-defined meta:name="OVERHEIDop.indiener">S.R.T. van Baarl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4</meta:user-defined>
    <meta:user-defined meta:name="DC.title">het bericht ‘Marechaussee discrimineert bij grenscontroles, mag huidskleur niet meewegen’ (Nu.nl, 14 februari 2023)</meta:user-defined>
    <meta:user-defined meta:name="DCTERMS.W3CDTF/DCTERMS.available">2023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