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5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535</text:p>
      <text:p text:style-name="ifm_p_font.roman_mt.3.76mm_ifm">Vragen van het lid <text:span text:style-name="ifm_span_font.bold_ifm">Haverkort</text:span> (VVD) aan de Staatssecretaris van Infrastructuur en Waterstaat over <text:span text:style-name="ifm_span_font.italic_ifm">het artikel «Schone as van afval legt het af tegen de goedkopere vuile variant»</text:span> (ingezonden 14 februari 2023).</text:p>
      <text:p text:style-name="ifm_p_mt.3.76mm_ifm">Vraag 1</text:p>
      <text:p text:style-name="ifm_p_ifm">Bent u bekend met het artikel «Schone as van afval legt het af tegen de goedkopere vuile variant» en de daarin beschreven problematiek dat vuile bodemas wordt toegepast, terwijl schone bodemas in grote stapels ongebruikt blijft liggen?<text:note text:id="ID-2023Z02535-d37e56" text:note-class="footnote"><text:note-citation text:label="1 ">1</text:note-citation><text:note-body><text:p text:style-name="ifm_p_font.normal_size.6.93pt_mt..5mm_indent.-0.1161in_mleft.0.1161in_ifm">Trouw, 11 februari 2023; https://www.trouw.nl/duurzaamheid-economie/schone-as-van-afval-legt-het-af-tegen-de-goedkopere-vuile-variant~bf907e59/</text:p></text:note-body></text:note></text:p>
      <text:p text:style-name="ifm_p_mt.3.76mm_ifm">Vraag 2</text:p>
      <text:p text:style-name="ifm_p_ifm">Bent u ermee bekend dat in bodemas nog veel vervuiling zit, waaronder batterijen (ongeveer 1.500 stuks per vrachtwagen), onverbrande plastic deeltjes en stoorstoffen? Bent u bekend met het feit dat er in Nederland jaarlijks ongeveer twee miljoen ton bodemas resteert na het verbranden van afval in afvalenergiecentrales (AEC’s)?</text:p>
      <text:p text:style-name="ifm_p_mt.3.76mm_ifm">Vraag 3</text:p>
      <text:p text:style-name="ifm_p_ifm">Kunt u aangeven welke eisen er gelden voor bodemas, voordat het de AEC mag verlaten en op welke manier daarop wordt toegezien?</text:p>
      <text:p text:style-name="ifm_p_mt.3.76mm_ifm">Vraag 4</text:p>
      <text:p text:style-name="ifm_p_ifm">Kunt u aangeven wat er met de waarschuwing van de Inspectie Leefomgeving en Transport (ILT) van juli 2022 ten aanzien van de milieurisico’s van het gebruik van bodemas is gebeurd en op welke manier handhaving of regelgeving is verscherpt of aangepast?</text:p>
      <text:p text:style-name="ifm_p_mt.3.76mm_ifm">Vraag 5</text:p>
      <text:p text:style-name="ifm_p_ifm">Herkent u de kritiek dat er sinds de green deal Verduurzaming nuttige toepassing AEC-bodemas<text:note text:id="ID-2023Z02535-d37e84" text:note-class="footnote"><text:note-citation text:label="2 ">2</text:note-citation><text:note-body><text:p text:style-name="ifm_p_font.normal_size.6.93pt_mt..5mm_indent.-0.1161in_mleft.0.1161in_ifm">https://www.afvalcirculair.nl/onderwerpen/afvalregelgeving/afval-storten/dowloads-storten/green-deal-avi/</text:p></text:note-body></text:note> uit 2012 geen enkele voortgang is geboekt?</text:p>
      <text:p text:style-name="ifm_p_mt.3.76mm_ifm">Vraag 6</text:p>
      <text:p text:style-name="ifm_p_ifm">Kunt u aangeven op welke manier de AEC’s sinds 2012 invulling hebben gegeven aan deze green deal en hoe zij het verkrijgen van de optimale scheiding hebben gerealiseerd, zodat vrijkomende bodemas hoogwaardig verwerkt of toegepast kan worden?<text:note text:id="ID-2023Z02535-d37e97" text:note-class="footnote"><text:note-citation text:label="3 ">3</text:note-citation><text:note-body><text:p text:style-name="ifm_p_font.normal_size.6.93pt_mt..5mm_indent.-0.1161in_mleft.0.1161in_ifm">Optimale scheiding en hoogwaardige verwerking zijn de uitgangspunten in de algemene overwegingen van de green-deal-avi.</text:p></text:note-body></text:note></text:p>
      <text:p text:style-name="ifm_p_mt.3.76mm_ifm">Vraag 7</text:p>
      <text:p text:style-name="ifm_p_ifm">Bent u bekend met het feit dat innovatieve bedrijven als ACCN in Assendelft, vanwege de oneerlijke concurrentie, hun activiteiten wellicht zullen staken?</text:p>
      <text:p text:style-name="ifm_p_mt.3.76mm_ifm">Vraag 8</text:p>
      <text:p text:style-name="ifm_p_ifm">Bent u bereid op korte termijn invulling te geven aan de in 2012 gemaakte afspraken, zodat het gebruik van schone bodemas wordt gestimuleerd en het gebruik van niet-schone bodemas wordt gestaakt? Kunt u daarbij concreet aangeven hoe?</text:p>
      <text:p text:style-name="ifm_p_mt.3.76mm_ifm">Vraag 9</text:p>
      <text:p text:style-name="ifm_p_ifm">Bent u het, tegen de achtergrond van de reactie van het ministerie dat het gebruik van niet-schone bodemas in immobilisaat, primaire grondstoffen uitspaart en dat verontreinigingen in immobilisaat geen milieurisico hoeven te vormen, ermee eens dat het gebruik van schone bodemas eveneens primaire grondstoffen uitspaart? Bent u het ermee eens dat het binden van verontreinigingen in immobilisaat het milieuprobleem verschuift naar toekomstige generaties?</text:p>
      <text:p text:style-name="ifm_p_mt.3.76mm_ifm">Vraag 10</text:p>
      <text:p text:style-name="ifm_p_ifm">Kunt u, tegen de achtergrond van het feit dat door het toepassen van niet-schone bodemas in beton, fundaties en onder wegen het milieuprobleem verschuift naar de toekomst, aangeven wie verantwoordelijk is voor het milieurisico dat optreedt bij het slopen of saneren van dat milieuprobleem in de toekomst? Kunt u aangeven hoe dat zich verhoudt tot het uitgangspunt van dit kabinet om geen problemen door te willen schuiven naar de toekomst, maar ze nu aan te pakken?</text:p>
      <text:p text:style-name="ifm_p_mt.3.76mm_ifm">Vraag 11</text:p>
      <text:p text:style-name="ifm_p_ifm">Bent u het, gelet op de reactie van het ministerie dat het al mooi is dat er wordt gerecycled en dat er niet hoeft te worden verbrand of gestort, ermee eens dat het immobiliseren van vervuilde bodemas in feite een vorm van stort is en dat er op deze manier helemaal geen sprake is van recycling, laat staan van de hoogwaardige recycling, zoals in de green deal Verduurzaming nuttige toepassing AEC-bodemas wordt geambieerd? Bent u bereid de publicatie op dat punt te rectificeren?</text:p>
      <text:p text:style-name="ifm_p_mt.3.76mm_ifm">Vraag 12</text:p>
      <text:p text:style-name="ifm_p_ifm">Kunt u ervoor zorgdragen dat de beantwoording van de vragen ruim voor het commissiedebat Circulaire economie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chone as van afval legt het af tegen de goedkopere vuile variant’</dc:title>
    <meta:user-defined meta:name="OVERHEIDop.ParlID/DC.identifier">kv-tk-2023Z025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4</meta:user-defined>
    <meta:user-defined meta:name="OVERHEIDop.KamervraagTypen/DC.type">Schriftelijke vragen</meta:user-defined>
    <meta:user-defined meta:name="OVERHEIDop.vraagnummer">2023Z02535</meta:user-defined>
    <meta:user-defined meta:name="OVERHEIDop.indiener">E.A. Haver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4</meta:user-defined>
    <meta:user-defined meta:name="DC.title">Het artikel ‘Schone as van afval legt het af tegen de goedkopere vuile variant’</meta:user-defined>
    <meta:user-defined meta:name="DCTERMS.W3CDTF/DCTERMS.available">2023-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