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5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533</text:p>
      <text:p text:style-name="ifm_p_font.roman_mt.3.76mm_ifm">Vragen van het lid <text:span text:style-name="ifm_span_font.bold_ifm">De Roon</text:span> (PVV) aan de Minister van Buitenlandse Zaken over <text:span text:style-name="ifm_span_font.italic_ifm">de aanwezigheid van de Iraanse Minister van Buitenlandse Zaken bij de VN Mensenrechtenraad</text:span> (ingezonden 14 februari 2023).</text:p>
      <text:p text:style-name="ifm_p_mt.3.76mm_ifm">Vraag 1</text:p>
      <text:p text:style-name="ifm_p_ifm">Waarom is de Minister van Buitenlandse Zaken van het moordlustige en terroristische Iraanse regime welkom bij de VN Mensenrechtenraad?<text:note text:id="ID-2023Z02533-d37e52" text:note-class="footnote"><text:note-citation text:label="1 ">1</text:note-citation><text:note-body><text:p text:style-name="ifm_p_font.normal_size.6.93pt_mt..5mm_indent.-0.1161in_mleft.0.1161in_ifm">UN Watch, «Iran’s Foreign Minister to Address U.N. Human Rights Council, Activists Urge Walkout», 6 February 2023, https://unwatch.org/irans-foreign-minister-to-address-u-n-human-rights-council-activists-urge-walkout/</text:p></text:note-body></text:note></text:p>
      <text:p text:style-name="ifm_p_mt.3.76mm_ifm">Vraag 2</text:p>
      <text:p text:style-name="ifm_p_ifm">Vindt u het ook krankzinnig dat hij vrolijk mag gaan oreren over mensenrechten, terwijl talloze Iraniërs op wrede wijze gedood en onderdrukt worden?</text:p>
      <text:p text:style-name="ifm_p_mt.3.76mm_ifm">Vraag 3</text:p>
      <text:p text:style-name="ifm_p_ifm">Bent u bereid om in ieder geval uw Europese collega’s op te roepen weg te blijven bij deze poppenkast, die het regime slechts voor propagandadoeleinden zal benutten?</text:p>
      <text:p text:style-name="ifm_p_mt.3.76mm_ifm">Vraag 4</text:p>
      <text:p text:style-name="ifm_p_ifm">Gaat de Iraanse Minister van Buitenlandse Zaken nog meer VN vergaderingen bijwonen? Zo ja, bent u bereid daar weg te blijven indien Nederland in de betreffende commissie/raad zit?</text:p>
      <text:p text:style-name="ifm_p_mt.3.76mm_ifm">Vraag 5</text:p>
      <text:p text:style-name="ifm_p_ifm">Bent u bereid de Nederlandse politieke en financiële steun voor de VN Mensenrechtenraad in te trekken, vanwege het structureel falen van de VN Mensenrechtenraa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wezigheid van de Iraanse minister van Buitenlandse Zaken bij de VN Mensenrechtenraad</dc:title>
    <meta:user-defined meta:name="OVERHEIDop.ParlID/DC.identifier">kv-tk-2023Z0253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4</meta:user-defined>
    <meta:user-defined meta:name="OVERHEIDop.KamervraagTypen/DC.type">Schriftelijke vragen</meta:user-defined>
    <meta:user-defined meta:name="OVERHEIDop.vraagnummer">2023Z02533</meta:user-defined>
    <meta:user-defined meta:name="OVERHEIDop.indiener">R. de Roo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4</meta:user-defined>
    <meta:user-defined meta:name="DC.title">De aanwezigheid van de Iraanse minister van Buitenlandse Zaken bij de VN Mensenrechtenraad</meta:user-defined>
    <meta:user-defined meta:name="DCTERMS.W3CDTF/DCTERMS.available">2023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