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532</text:p>
      <text:p text:style-name="ifm_p_font.roman_mt.3.76mm_ifm">Vragen het lid <text:span text:style-name="ifm_span_font.bold_ifm">Ellian</text:span> (VVD) aan de Ministers voor Rechtsbescherming, van Justitie en Veiligheid en van Buitenlandse Zaken over <text:span text:style-name="ifm_span_font.italic_ifm">kinderontvoeringen naar Polen en het negeren van een Europees Aanhoudingsbevel</text:span> (ingezonden 14 februari 2023).</text:p>
      <text:p text:style-name="ifm_p_mt.3.76mm_ifm">Vraag 1</text:p>
      <text:p text:style-name="ifm_p_ifm">Bent u bekend met de casus van de gezochte Nederlandse moeder en de vier ontvoerde kinderen uit Zwolle? Zo nee, bent u bereid kennis te nemen van de casus?<text:note text:id="n1v1" text:note-class="footnote"><text:note-citation text:label="1 ">1</text:note-citation><text:note-body><text:p text:style-name="ifm_p_font.normal_size.6.93pt_mt..5mm_indent.-0.1161in_mleft.0.1161in_ifm">De Telegraaf, 12 februari 2023, «Uit Zwolle «ontvoerde» kinderen gevonden, Poolse politie doet niets», https://www.telegraaf.nl/nieuws/293475598/uit-zwolle-ontvoerde-kinderen-gevonden-poolse-politie-doet-niets</text:p></text:note-body></text:note></text:p>
      <text:p text:style-name="ifm_p_mt.3.76mm_ifm">Vraag 2</text:p>
      <text:p text:style-name="ifm_p_ifm">Wat is uw beeld ten aanzien van de toepassing van weigeringsronden uit het Haags Kinderontvoeringsverdrag door landen zoals Polen waar gerechtelijke procedures traag verlopen?</text:p>
      <text:p text:style-name="ifm_p_mt.3.76mm_ifm">Vraag 3</text:p>
      <text:p text:style-name="ifm_p_ifm">In hoeverre herkent u het beeld dat Poolse rechters in het voordeel van de ontvoerende moeder vonnis wijzen?</text:p>
      <text:p text:style-name="ifm_p_mt.3.76mm_ifm">Vraag 4</text:p>
      <text:p text:style-name="ifm_p_ifm">Waarom weigert een land, zoals bijvoorbeeld Polen, om kinderen terug te geleiden naar Nederland indien daartoe door een rechter is besloten?</text:p>
      <text:p text:style-name="ifm_p_mt.3.76mm_ifm">Vraag 5</text:p>
      <text:p text:style-name="ifm_p_ifm">Welke stappen gaat u ondernemen om ervoor te zorgen dat de kinderen waarvan de rechter geoordeeld heeft dat zij naar Nederland moeten, zoals in de casus als benoemd in vraag 1, ook daadwerkelijk zo snel mogelijk naar Nederland worden teruggebracht?</text:p>
      <text:p text:style-name="ifm_p_mt.3.76mm_ifm">Vraag 6</text:p>
      <text:p text:style-name="ifm_p_ifm">Waarom weigeren de Poolse autoriteiten om een Europees Aanhoudingsbevel uit te voeren en wat vindt u daarvan?</text:p>
      <text:p text:style-name="ifm_p_mt.3.76mm_ifm">Vraag 7</text:p>
      <text:p text:style-name="ifm_p_ifm">Hoe ziet u de toekomst van het Haags Kinderontvoeringsverdrag indien dit verdrag in veel gevallen niet meer dan een papieren tijger blijk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ontvoeringen naar Polen en het negeren van een Europees Aanhoudingsbevel</dc:title>
    <meta:user-defined meta:name="OVERHEIDop.ParlID/DC.identifier">kv-tk-2023Z025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4</meta:user-defined>
    <meta:user-defined meta:name="OVERHEIDop.KamervraagTypen/DC.type">Schriftelijke vragen</meta:user-defined>
    <meta:user-defined meta:name="OVERHEIDop.vraagnummer">2023Z02532</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4</meta:user-defined>
    <meta:user-defined meta:name="DC.title">Kinderontvoeringen naar Polen en het negeren van een Europees Aanhoudingsbevel</meta:user-defined>
    <meta:user-defined meta:name="DCTERMS.W3CDTF/DCTERMS.available">2023-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