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6</text:p>
      <text:p text:style-name="ifm_p_font.roman_mt.3.76mm_ifm">Vragen van de leden <text:span text:style-name="ifm_span_font.bold_ifm">Kuiken</text:span>, <text:span text:style-name="ifm_span_font.bold_ifm">Piri</text:span>, <text:span text:style-name="ifm_span_font.bold_ifm">Mutluer</text:span> (allen PvdA) aan de Minister van Buitenlandse Zaken over <text:span text:style-name="ifm_span_font.italic_ifm">het bericht dat de Duitse rijksoverheid overweegt om mensen uit Turkije en Syrië die getroffen zijn door de aardbeving tijdelijk een visum te geven</text:span> (ingezonden 13 februari 2023).</text:p>
      <text:p text:style-name="ifm_p_mt.3.76mm_ifm">Vraag 1</text:p>
      <text:p text:style-name="ifm_p_ifm">Bent u bekend met het bericht «Berlijn overweegt snelle visa voor aardbevingsslachtoffers»?<text:note text:id="ID-2023Z02466-d37e48" text:note-class="footnote"><text:note-citation text:label="1 ">1</text:note-citation><text:note-body><text:p text:style-name="ifm_p_font.normal_size.6.93pt_mt..5mm_indent.-0.1161in_mleft.0.1161in_ifm">Reformatorisch Dagblad, «Berlijn overweegt snelle visa voor aardbevingsslachtoffers», 10 februari 2023, Berlijn overweegt snelle visa voor aardbevingsslachtoffers</text:p></text:note-body></text:note></text:p>
      <text:p text:style-name="ifm_p_mt.3.76mm_ifm">Vraag 2</text:p>
      <text:p text:style-name="ifm_p_ifm">Deelt u de mening dat we slachtoffers van de aardbevingen in Turkije en Syrië op alle mogelijke manieren bij moeten staan?</text:p>
      <text:p text:style-name="ifm_p_mt.3.76mm_ifm">Vraag 3</text:p>
      <text:p text:style-name="ifm_p_ifm">Bent u daarom bereid in navolging van Duitsland en België<text:note text:id="ID-2023Z02466-d37e67" text:note-class="footnote"><text:note-citation text:label="2 ">2</text:note-citation><text:note-body><text:p text:style-name="ifm_p_font.normal_size.6.93pt_mt..5mm_indent.-0.1161in_mleft.0.1161in_ifm">VRT, «Staatssecretaris De Moor staat versneld visum toe voor Turkije en Syrië: «Je kunt niet terugkeren als je huis er niet meer is"», 11 februari 2023, Staatssecretaris De Moor staat versneld visum toe voor Turkije en Syrië: «Je kunt niet terugkeren als je huis er niet meer is» | VRT NWS: nieuws</text:p></text:note-body></text:note> ook voor Turken en Syriërs die Nederlandse familieleden en vrienden hebben snel en eenvoudig een visum te verlenen zodat zij in Nederland bij kunnen komen en het rampgebied kunnen ontvluchten? Zo nee, waarom niet?</text:p>
      <text:p text:style-name="ifm_p_mt.3.76mm_ifm">Vraag 4</text:p>
      <text:p text:style-name="ifm_p_ifm">Op welke manieren staat u in contact met andere landen om het visumbeleid Europees te coördineren?</text:p>
      <text:p text:style-name="ifm_p_mt.3.76mm_ifm">Vraag 5</text:p>
      <text:p text:style-name="ifm_p_ifm">Kunt u een overzicht geven van de stappen die andere landen nemen ten aanzien van het versoepelen van visa voor slachtoffers van de aardbev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Duitse Rijksoverheid overweegt om mensen uit Turkije en Syrië die getroffen zijn door de aardbeving tijdelijk een visum te geven</dc:title>
    <meta:user-defined meta:name="OVERHEIDop.ParlID/DC.identifier">kv-tk-2023Z024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6</meta:user-defined>
    <meta:user-defined meta:name="OVERHEIDop.indiener">S. Mutluer</meta:user-defined>
    <meta:user-defined meta:name="OVERHEIDop.indiener">K.P. Piri</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Het bericht dat de Duitse Rijksoverheid overweegt om mensen uit Turkije en Syrië die getroffen zijn door de aardbeving tijdelijk een visum te geven</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