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3Z0246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2464</text:p>
      <text:p text:style-name="ifm_p_font.roman_mt.3.76mm_ifm">Vragen van de leden <text:span text:style-name="ifm_span_font.bold_ifm">Bikker</text:span>, <text:span text:style-name="ifm_span_font.bold_ifm">Drost</text:span> (beiden ChristenUnie), <text:span text:style-name="ifm_span_font.bold_ifm">Stoffer</text:span> (SGP), <text:span text:style-name="ifm_span_font.bold_ifm">Pouw-Verweij</text:span> (JA21) en <text:span text:style-name="ifm_span_font.bold_ifm">Palland</text:span> (CDA) aan de Ministers van Volksgezondheid, Welzijn en Sport en van Primair en Voortgezet Onderwijs en de Staatssecretaris van Volksgezondheid, Welzijn en Sport over <text:span text:style-name="ifm_span_font.italic_ifm">de beeldvorming van leven met Down Syndroom</text:span> (ingezonden 13 februari 2023).</text:p>
      <text:p text:style-name="ifm_p_mt.3.76mm_ifm">Vraag 1</text:p>
      <text:p text:style-name="ifm_p_ifm">Bent u bekend met de artikelen «Geschokte reacties om gedeelte in biologieboek over downsyndroom» en «Uitgeverij Noordhoff schrapt artikel over downsyndroom»?<text:note text:id="ID-2023Z02464-d37e51" text:note-class="footnote"><text:note-citation text:label="1 ">1</text:note-citation><text:note-body><text:p text:style-name="ifm_p_font.normal_size.6.93pt_mt..5mm_indent.-0.1161in_mleft.0.1161in_ifm">Reformatorisch Dagblad, 8 februari 2023, «Geschokte reacties om gedeelte in biologieboek over downsyndroom» (https://www.rd.nl/artikel/1008463-geschokte-reacties-om-gedeelte-in-biologieboek-over-downsyndroom)</text:p></text:note-body></text:note><text:span text:style-name="ifm_span_font.superscript_ifm">, </text:span><text:note text:id="ID-2023Z02464-d37e59" text:note-class="footnote"><text:note-citation text:label="2 ">2</text:note-citation><text:note-body><text:p text:style-name="ifm_p_font.normal_size.6.93pt_mt..5mm_indent.-0.1161in_mleft.0.1161in_ifm">Reformatorisch Dagblad, 10 februari 2023, «Uitgeverij Noordhoff schrapt artikel over downsyndroom» (https://www.rd.nl/artikel/1008769-uitgeverij-noordhoff-schrapt-artikel-over-downsyndroom)</text:p></text:note-body></text:note></text:p>
      <text:p text:style-name="ifm_p_mt.3.76mm_ifm">Vraag 2</text:p>
      <text:p text:style-name="ifm_p_ifm">Kunt u zich voorstellen dat ouders en kinderen met Downsyndroom zich gekwetst voelen door deze passage, hoewel de betreffende passage niet wordt opgenomen in het lesmateriaal en ouders daar opgelucht over zijn?</text:p>
      <text:p text:style-name="ifm_p_mt.3.76mm_ifm">Vraag 3</text:p>
      <text:p text:style-name="ifm_p_ifm">Hoe verhouden zich dergelijke gedeeltes tot artikel 1 van de Grondwet, waarin de gelijke behandeling van mensen met een handicap binnenkort zelfs expliciet verankerd wordt? Vindt u het verenigbaar met de kernwaarden van de democratische rechtsstaat als zulke opvattingen over mensen met een handicap in het onderwijs onweersproken blijven?</text:p>
      <text:p text:style-name="ifm_p_mt.3.76mm_ifm">Vraag 4</text:p>
      <text:p text:style-name="ifm_p_ifm">Op welke wijze wordt het gesprek met leerlingen in de klas op basis van deze passage in een veilige sfeer gevoerd over passend en inclusief onderwijs en een inclusieve samenleving, bedenkend dat leerlingen zelf of hun broertje of zusje het Downsyndroom kunnen hebben? Op welke manier krijgt de brede reikwijdte van het recht op leven uit artikel 2 van het Europees Verdrag voor de Rechten van de Mens (EVRM) hierin een plek?</text:p>
      <text:p text:style-name="ifm_p_mt.3.76mm_ifm">Vraag 5</text:p>
      <text:p text:style-name="ifm_p_ifm">Op welke manier verhoudt een dergelijke kwetsende passage in lesmateriaal zich tot de waarde van een inclusieve samenleving waar scholieren in onderwezen worden? Doet een dergelijke passage voldoende recht aan de overkoepelende waarde van de menselijke waardigheid die het uitgangspunt vormt van de wettelijke burgerschapsopdracht?</text:p>
      <text:p text:style-name="ifm_p_mt.3.76mm_ifm">Vraag 6</text:p>
      <text:p text:style-name="ifm_p_ifm">Wat is de visie van het kabinet op de plek en waarde van kinderen met Downsyndroom of andere verstandelijke beperkingen? Welke beleidsinzet pleegt u om deze visie te realiseren?</text:p>
      <text:p text:style-name="ifm_p_mt.3.76mm_ifm">Vraag 7</text:p>
      <text:p text:style-name="ifm_p_ifm">Welke inzet pleegt u om ouders met een ongunstige testuitslag goed te laten begeleiden in het nemen van een geïnformeerde keuze over de continuering van de zwangerschap?</text:p>
      <text:p text:style-name="ifm_p_mt.3.76mm_ifm">Vraag 8</text:p>
      <text:p text:style-name="ifm_p_ifm">Welke vorderingen maakt de programmacommissie van het RIVM ten behoeve van het reguliere programma prenatale screening om verloskundigen en gynaecologen beter op te leiden in de te geven voorlichting over het Downsyndroom?</text:p>
      <text:p text:style-name="ifm_p_mt.3.76mm_ifm">Vraag 9</text:p>
      <text:p text:style-name="ifm_p_ifm">Bent u van plan om te evalueren wat de invloed is van de wijziging van bekostiging van de prenatale screening die per 1 april 2023 ingaat op zwangerschapsafbrekingen en op geboortes van kinderen met het Downsyndroom? Zo nee, waarom niet?</text:p>
      <text:p text:style-name="ifm_p_mt.3.76mm_ifm">Vraag 10</text:p>
      <text:p text:style-name="ifm_p_ifm">Op welke manier zet u zich ervoor in dat ouders en kinderen met het syndroom van Down volledig en volwaardig mee kunnen doen aan de samenleving? Welke financiële, administratieve en praktische drempels die zij ervaren in bijvoorbeeld het aanvragen van zorg, hulpmiddelen, het combineren van zorg en werk kunt u besle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beeldvorming van leven met Down Syndroom</dc:title>
    <meta:user-defined meta:name="OVERHEIDop.ParlID/DC.identifier">kv-tk-2023Z02464</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2-13</meta:user-defined>
    <meta:user-defined meta:name="OVERHEIDop.KamervraagTypen/DC.type">Schriftelijke vragen</meta:user-defined>
    <meta:user-defined meta:name="OVERHEIDop.vraagnummer">2023Z02464</meta:user-defined>
    <meta:user-defined meta:name="OVERHEIDop.indiener">H.M. Palland</meta:user-defined>
    <meta:user-defined meta:name="OVERHEIDop.indiener">N.J.F. Pouw-Verweij</meta:user-defined>
    <meta:user-defined meta:name="OVERHEIDop.indiener">C. Stoffer</meta:user-defined>
    <meta:user-defined meta:name="OVERHEIDop.indiener">N. Drost</meta:user-defined>
    <meta:user-defined meta:name="OVERHEIDop.indiener">M.H. Bikk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2-13</meta:user-defined>
    <meta:user-defined meta:name="DC.title">De beeldvorming van leven met Down Syndroom</meta:user-defined>
    <meta:user-defined meta:name="DCTERMS.W3CDTF/DCTERMS.available">2023-02-1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TaxonomieBeleidsagenda/OVERHEID.category">Zorg en gezondheid | Organisatie en beleid</meta:user-defined>
    <meta:user-defined meta:name="OVERHEIDop.versieInformatie"/>
  </office:meta>
</office:document-meta>
</file>