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463</text:p>
      <text:p text:style-name="ifm_p_font.roman_mt.3.76mm_ifm">Vragen van het lid <text:span text:style-name="ifm_span_font.bold_ifm">Verkuijlen</text:span> (VVD) aan de Ministers van Justitie en Veiligheid en voor Rechtsbescherming over <text:span text:style-name="ifm_span_font.italic_ifm">het bericht «Pubers met granaten en tonnen winst door cybercrime: «Almere visvijver criminelen»»</text:span> (ingezonden 13 februari 2023).</text:p>
      <text:p text:style-name="ifm_p_mt.3.76mm_ifm">Vraag 1</text:p>
      <text:p text:style-name="ifm_p_ifm">Bent u bekend met het artikel in de Telegraaf van vrijdag 10 februari 2023 met de titel «Almere nieuwe kraamkamer van criminelen»?<text:note text:id="ID-d37e39" text:note-class="footnote"><text:note-citation text:label="1 ">1</text:note-citation><text:note-body><text:p text:style-name="ifm_p_font.normal_size.6.93pt_mt..5mm_indent.-0.1161in_mleft.0.1161in_ifm">Telegraaf, 10 februari 2023, Pubers met granaten en tonnen winst door cybercrime: «Almere visvijver criminelen» (https://www.telegraaf.nl/nieuws/1562418624/pubers-met-granaten-en-tonnen-winst-door-cybercrime-almere-visvijver-criminelen).</text:p></text:note-body></text:note></text:p>
      <text:p text:style-name="ifm_p_mt.3.76mm_ifm">Vraag 2</text:p>
      <text:p text:style-name="ifm_p_ifm">Herkent u het door de politie geschetste beeld van Almere als een gemeente waarin met name de aanwas van jongeren in de georganiseerde criminaliteit tot grote zorg aanleiding geeft?</text:p>
      <text:p text:style-name="ifm_p_mt.3.76mm_ifm">Vraag 3</text:p>
      <text:p text:style-name="ifm_p_ifm">Herkent u het beeld uit het artikel dat Almere landelijk wordt getypeerd als een visvijver voor de nieuwe aanwas, gesproken wordt over subjecten die als drugsuithaler actief zijn in Rotterdam en Antwerpen?</text:p>
      <text:p text:style-name="ifm_p_mt.3.76mm_ifm">Vraag 4</text:p>
      <text:p text:style-name="ifm_p_ifm">Een recente golf aanslagen met explosieven, waarvan enkele gepleegd door minderjarigen, valt te linken aan de georganiseerde criminaliteit en de handel in drugs. In het artikel wordt dit omschreven als grootstedelijke problematiek. Herkent u dat beeld?</text:p>
      <text:p text:style-name="ifm_p_mt.3.76mm_ifm">Vraag 5</text:p>
      <text:p text:style-name="ifm_p_ifm">Hoe is het mogelijk dat een gemeente als Almere, onder de rook van Amsterdam, met de geschetste grootstedelijke problematiek, niet geselecteerd is en dus geen deel uitmaakt van de integrale aanpak Preventie met Gezag?</text:p>
      <text:p text:style-name="ifm_p_mt.3.76mm_ifm">Vraag 6</text:p>
      <text:p text:style-name="ifm_p_ifm">Ziet u op basis van het geschetste beeld urgentie om Almere toe te voegen aan de gemeenten die onderdeel uit maken van Preventie met Gezag, gericht op het voorkomen van de aanwas van jongeren in de georganiseerde criminaliteit?</text:p>
      <text:p text:style-name="ifm_p_mt.3.76mm_ifm">Vraag 7</text:p>
      <text:p text:style-name="ifm_p_ifm">Op grond van welke criteria is besloten naast de 15 gemeenten waarmee de aanpak is gestart, onlangs ook Delft, Dordrecht, Roosendaal en Vlaardingen toe te voegen aan het programma en wat is de grondslag voor deze criteria in wet- en regelgeving?</text:p>
      <text:p text:style-name="ifm_p_mt.3.76mm_ifm">Vraag 8</text:p>
      <text:p text:style-name="ifm_p_ifm">Zijn u op dit moment nog meer gemeenten bekend die ondanks een zorgwekkend criminaliteitsbeeld buiten de selectie van Preventie met Gezag zijn gevallen? Zo ja, wanneer worden deze gemeenten toegevoegd?</text:p>
      <text:p text:style-name="ifm_p_mt.3.76mm_ifm">Vraag 9</text:p>
      <text:p text:style-name="ifm_p_ifm">Hoeveel middelen van de aanpak preventie met gezag zijn in 2022 per gemeente besteed en hoeveel worden er in 2023 en 2024 per gemeente besteed?</text:p>
      <text:p text:style-name="ifm_p_mt.3.76mm_ifm">Vraag 10</text:p>
      <text:p text:style-name="ifm_p_ifm">Welke afspraken zijn gemaakt met gemeenten om de effectiviteit van de integrale aanpak preventie met gezag te monitoren, zodat de effectiviteit van verschillende projecten kan worden gem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ubers met granaten en tonnen winst door cybercrime: ‘Almere visvijver criminelen’'</dc:title>
    <meta:user-defined meta:name="OVERHEIDop.ParlID/DC.identifier">kv-tk-2023Z024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3</meta:user-defined>
    <meta:user-defined meta:name="OVERHEIDop.KamervraagTypen/DC.type">Schriftelijke vragen</meta:user-defined>
    <meta:user-defined meta:name="OVERHEIDop.vraagnummer">2023Z02463</meta:user-defined>
    <meta:user-defined meta:name="OVERHEIDop.indiener">R. Verkuij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3</meta:user-defined>
    <meta:user-defined meta:name="DC.title">Het bericht ‘Pubers met granaten en tonnen winst door cybercrime: ‘Almere visvijver criminelen’'</meta:user-defined>
    <meta:user-defined meta:name="DCTERMS.W3CDTF/DCTERMS.available">2023-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