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62</text:p>
      <text:p text:style-name="ifm_p_font.roman_mt.3.76mm_ifm">Vragen van de leden <text:span text:style-name="ifm_span_font.bold_ifm">Bikker</text:span> (ChristenUnie), <text:span text:style-name="ifm_span_font.bold_ifm">Van Nispen</text:span> (SP), <text:span text:style-name="ifm_span_font.bold_ifm">Van der Staaij</text:span> (SGP) en <text:span text:style-name="ifm_span_font.bold_ifm">Mutluer</text:span> (PvdA) aan de Minister voor Rechtsbescherming en de Staatssecretaris van Volksgezondheid, Welzijn en Sport over <text:span text:style-name="ifm_span_font.italic_ifm">het bericht «Zorgen om online gokken in de klas: «Ze denken snel geld te verdienen»»</text:span> (ingezonden 13 februari 2023).</text:p>
      <text:p text:style-name="ifm_p_mt.3.76mm_ifm">Vraag 1</text:p>
      <text:p text:style-name="ifm_p_ifm">Bent u bekend met het bericht «Zorgen om online gokken in de klas: «Ze denken snel geld te verdienen»»?<text:note text:id="ID-d37e34" text:note-class="footnote"><text:note-citation text:label="1 ">1</text:note-citation><text:note-body><text:p text:style-name="ifm_p_font.normal_size.6.93pt_mt..5mm_indent.-0.1161in_mleft.0.1161in_ifm">RTL Nieuws, 25 januari 2023, Zorgen om online gokken in de klas: «Ze denken snel geld te verdienen» (www.rtlnieuws.nl/nieuws/nederland/artikel/5361377/online-gokken-middelbare-scholieren-account).</text:p></text:note-body></text:note></text:p>
      <text:p text:style-name="ifm_p_mt.3.76mm_ifm">Vraag 2</text:p>
      <text:p text:style-name="ifm_p_ifm">Bent u ervan op de hoogte dat er een toename van online gokken onder jongeren onder 18 jaar is en dat dit de groep jongeren betreft die nog op de middelbare school zit en dat het online gokken dus ook op de middelbare school plaatsvindt?</text:p>
      <text:p text:style-name="ifm_p_mt.3.76mm_ifm">Vraag 3</text:p>
      <text:p text:style-name="ifm_p_ifm">Wat vindt u er van dat het schijnbaar kinderlijk eenvoudig is voor kinderen om te gokken, bijvoorbeeld via het gebruik van accounts van familieleden of vrienden, die boven de 18 jaar zijn? Wat zegt dit u over hoe serieus gokbedrijven hun wettelijke verplichting nemen om uit te sluiten dat minderjarigen op hun websites gokken?</text:p>
      <text:p text:style-name="ifm_p_mt.3.76mm_ifm">Vraag 4</text:p>
      <text:p text:style-name="ifm_p_ifm">Bent u bereid op korte termijn nader te onderzoeken hoe het kan dat deze minderjarigen deze toegang verkrijgen?</text:p>
      <text:p text:style-name="ifm_p_mt.3.76mm_ifm">Vraag 5</text:p>
      <text:p text:style-name="ifm_p_ifm">Deelt u de mening dat het online gokken schadelijk is voor niet alleen de ontwikkeling voor de jongeren, maar dat dit ook schadelijk kan zijn voor jongeren als dit aankomt op hun latere omgang met geld en eventuele schulden?</text:p>
      <text:p text:style-name="ifm_p_mt.3.76mm_ifm">Vraag 6</text:p>
      <text:p text:style-name="ifm_p_ifm">Hoe denkt u dat het komt dat online gokken onder jongeren, ook die in de leeftijd 18 tot 24 jaar vallen, het imago heeft dat het laagdrempelig toegankelijk is, een «spel» is en dat het een manier is om snel en makkelijk geld te verdienen? Ziet u inspanningen van de gokbranche om dit beeld te ontkrachten?</text:p>
      <text:p text:style-name="ifm_p_mt.3.76mm_ifm">Vraag 7</text:p>
      <text:p text:style-name="ifm_p_ifm">Welke mogelijkheden ziet u om met scholen en preventiepartners middelbare scholieren weerbaarder te maken tegen de verleiding van online gokken?</text:p>
      <text:p text:style-name="ifm_p_mt.3.76mm_ifm">Vraag 8</text:p>
      <text:p text:style-name="ifm_p_ifm">Ziet u met ons dat gokbedrijven keer op keer de regels voor reclame maken voor het online gokken voor minderjarigen niet serieus nemen, zoals ook blijkt uit de recente boete voor Jack’s door de Kansspelautoriteit?<text:note text:id="ID-d37e85" text:note-class="footnote"><text:note-citation text:label="2 ">2</text:note-citation><text:note-body><text:p text:style-name="ifm_p_font.normal_size.6.93pt_mt..5mm_indent.-0.1161in_mleft.0.1161in_ifm">Casinonieuws.nl, 25 januari 2023, Jack’s krijgt € 400.000 boete voor reclame gericht op jongvolwassenen (www.casinonieuws.nl/online/boete-jacks-kansspelautoriteit/).</text:p></text:note-body></text:note></text:p>
      <text:p text:style-name="ifm_p_mt.3.76mm_ifm">Vraag 9</text:p>
      <text:p text:style-name="ifm_p_ifm">Wanneer is het wat betreft het kabinet genoeg? Bent u bereid om over te gaan tot een two-strikes-you’re-out-model waarbij gokbedrijven die herhaaldelijk jongeren bereiken, hetzij door advertenties hetzij door slechte leeftijdscontroles, al dan niet tijdelijk hun vergunning wordt ontnomen? Zo nee, op welke wijze laat u de gokindustrie dan wél zien dat het genoeg is geweest?</text:p>
      <text:p text:style-name="ifm_p_mt.3.76mm_ifm">Vraag 10</text:p>
      <text:p text:style-name="ifm_p_ifm">Op welk moment gaat het verbod op gokreclame nu eindelijk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om online gokken in de klas: ‘Ze denken snel geld te verdienen’'</dc:title>
    <meta:user-defined meta:name="OVERHEIDop.ParlID/DC.identifier">kv-tk-2023Z02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62</meta:user-defined>
    <meta:user-defined meta:name="OVERHEIDop.indiener">S. Mutluer</meta:user-defined>
    <meta:user-defined meta:name="OVERHEIDop.indiener">C.G. van der Staaij</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Het bericht 'Zorgen om online gokken in de klas: ‘Ze denken snel geld te verdienen’'</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nderwijs en wetenschap | Voortgezet onderwijs</meta:user-defined>
    <meta:user-defined meta:name="OVERHEIDop.versieInformatie"/>
  </office:meta>
</office:document-meta>
</file>