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61</text:p>
      <text:p text:style-name="ifm_p_font.roman_mt.3.76mm_ifm">Vragen van het lid <text:span text:style-name="ifm_span_font.bold_ifm">Sjoerdsma</text:span> (D66) aan de Minister van Volksgezondheid, Welzijn en Sport en de Staatssecretaris Onderwijs, Cultuur en Wetenschap over <text:span text:style-name="ifm_span_font.italic_ifm">wederom desinformatie verspreidt bij uitzending Ongehoord Nieuws</text:span> (ingezonden 13 februari 2023).</text:p>
      <text:p text:style-name="ifm_p_mt.3.76mm_ifm">Vraag 1</text:p>
      <text:p text:style-name="ifm_p_ifm">Bent u bekend met het bericht «Ongehoord Nieuws verspreidt alweer desinformatie, in «woud van aannames»» van 9 februari 2023?<text:note text:id="ID-2023Z02461-d37e52" text:note-class="footnote"><text:note-citation text:label="1 ">1</text:note-citation><text:note-body><text:p text:style-name="ifm_p_font.normal_size.6.93pt_mt..5mm_indent.-0.1161in_mleft.0.1161in_ifm">Trouw, 9 februari 2023, «Ongehoord Nieuws verspreidt alweer desinformatie, in «woud van aannames»» (https://www.trouw.nl/cultuur-media/ongehoord-nieuws-verspreidt-alweer-desinformatie-in-woud-van-aannames~b3d56f49/)</text:p></text:note-body></text:note></text:p>
      <text:p text:style-name="ifm_p_mt.3.76mm_ifm">Vraag 2</text:p>
      <text:p text:style-name="ifm_p_ifm">Bent u bekend met het feit dat in de uitzending van Ongehoord Nieuws van 31 januari 2023 is gesteld dat er een causaal verband bestaat tussen corona-vaccinaties en oversterfte in Nederland en dat deze stelling volgens expert epidemiologen aantoonbaar onjuist is?</text:p>
      <text:p text:style-name="ifm_p_mt.3.76mm_ifm">Vraag 3</text:p>
      <text:p text:style-name="ifm_p_ifm">Onderkent u het gevaar van het verspreiden van dergelijke desinformatie voor de volksgezondheid?</text:p>
      <text:p text:style-name="ifm_p_mt.3.76mm_ifm">Vraag 4</text:p>
      <text:p text:style-name="ifm_p_ifm">Hoe beoordeelt u het feit dat omroep Ongehoord Nederland zich schuldig blijft maken aan de verspreiding van desinformatie, ondanks dat hen al twee keer eerder een sanctie is opgelegd door de NPO op basis van onafhankelijk onderzoek van de Ombudsman voor het verspreiden van desinformatie?</text:p>
      <text:p text:style-name="ifm_p_mt.3.76mm_ifm">Vraag 5</text:p>
      <text:p text:style-name="ifm_p_ifm">Onderschrijft u, binnen de grenzen die onze persvrijheid van de politiek vraagt, de conclusie dat voor de verspreiding van dergelijke schadelijke desinformatie geen ruimte zou mogen bestaan op de Nederlandse publieke omroep?</text:p>
      <text:p text:style-name="ifm_p_mt.3.76mm_ifm">Vraag 6</text:p>
      <text:p text:style-name="ifm_p_ifm">Kunt u uiteenzetten welke stappen u voornemens bent om te nemen om de verspreiding van dergelijke schadelijke desinformatie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derom desinformatie verspreidt bij uitzending Ongehoord Nieuws</dc:title>
    <meta:user-defined meta:name="OVERHEIDop.ParlID/DC.identifier">kv-tk-2023Z02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61</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Wederom desinformatie verspreidt bij uitzending Ongehoord Nieuws</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