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24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459</text:p>
      <text:p text:style-name="ifm_p_font.roman_mt.3.76mm_ifm">Vragen van het lid <text:span text:style-name="ifm_span_font.bold_ifm">Van den Berg</text:span> (CDA) aan de Minister van Volksgezondheid, Welzijn en Sport over <text:span text:style-name="ifm_span_font.italic_ifm">digitalisering in de zorg</text:span> (ingezonden 13 februari 2023).</text:p>
      <text:p text:style-name="ifm_p_mt.3.76mm_ifm">Vraag 1</text:p>
      <text:p text:style-name="ifm_p_ifm">Kent u het bericht «Platform revolutie in de zorg», «VWS gaat voor data beschikbaarheid in 2035», en het platform OpenEHR?<text:note text:id="ID-d37e34" text:note-class="footnote"><text:note-citation text:label="1 ">1</text:note-citation><text:note-body><text:p text:style-name="ifm_p_font.normal_size.6.93pt_mt..5mm_indent.-0.1161in_mleft.0.1161in_ifm">KPMG, 10 februari 2023, «Platform revolutie in de zorg» (https://kpmg.com/nl/nl/home/insights/2023/01/platform-revolutie-in-de-zorg.html).</text:p></text:note-body></text:note><text:span text:style-name="ifm_span_font.superscript_ifm">, </text:span><text:note text:id="ID-d37e41" text:note-class="footnote"><text:note-citation text:label="2 ">2</text:note-citation><text:note-body><text:p text:style-name="ifm_p_font.normal_size.6.93pt_mt..5mm_indent.-0.1161in_mleft.0.1161in_ifm">Zorgvisie, 23 januari 2023, «VWS gaat voor data beschikbaarheid in 2035» (https://www.zorgvisie.nl/podcast/podcast-vws-gaat-voor-databeschikbaarheid-in-2035/).</text:p></text:note-body></text:note><text:span text:style-name="ifm_span_font.superscript_ifm">, </text:span><text:note text:id="ID-d37e48" text:note-class="footnote"><text:note-citation text:label="3 ">3</text:note-citation><text:note-body><text:p text:style-name="ifm_p_font.normal_size.6.93pt_mt..5mm_indent.-0.1161in_mleft.0.1161in_ifm">openEHR (https://www.openehr.org/about_us).</text:p></text:note-body></text:note></text:p>
      <text:p text:style-name="ifm_p_mt.3.76mm_ifm">Vraag 2</text:p>
      <text:p text:style-name="ifm_p_ifm">Klopt het dat diverse landen gebruikmaken van de internationale standaard openEHR? Kunt u aangeven wat openEHR voor de Nederlandse zorgmarkt zou kunnen betekenen? Wordt openEHR ergens in Nederland al toegepast?</text:p>
      <text:p text:style-name="ifm_p_mt.3.76mm_ifm">Vraag 3</text:p>
      <text:p text:style-name="ifm_p_ifm">Wordt bij de besteding van transitiegelden, ten behoeve van de verdere uitrol van digitalisering van gegevensuitwisseling in de zorg, gedacht aan nieuwe Versnellingsprogramma Informatie-uitwisseling Patiënt &amp; Professional (VIPP)-regelingen? Zo ja, in welke domeinen? Kunt u aangegeven met een overzicht wat de huidige VIPP-regelingen zoals babyconnect hebben gekost en concreet hebben opgeleverd?</text:p>
      <text:p text:style-name="ifm_p_mt.3.76mm_ifm">Vraag 4</text:p>
      <text:p text:style-name="ifm_p_ifm">In hoeverre is de functionaliteit die VIPP 1 heeft opgeleverd, daadwerkelijk gebruikt en nog in gebruik?</text:p>
      <text:p text:style-name="ifm_p_mt.3.76mm_ifm">Vraag 5</text:p>
      <text:p text:style-name="ifm_p_ifm">In hoeverre vindt afstemming met leveranciers plaats zodat er meer aansluiting is bij de actuele ontwikkelingen zoals internationale standaarden en of bestaande geïmplementeerde oplossingen?</text:p>
      <text:p text:style-name="ifm_p_mt.3.76mm_ifm">Vraag 6</text:p>
      <text:p text:style-name="ifm_p_ifm">Klopt het dat er diverse VIPP-trajecten waren die geen aansluiting vonden bij de ontwikkelingen in het zorglandschap – vooral niet vanuit het oogpunt van impact, schaalbaarheid en aansluiting bij internationale standaarden?</text:p>
      <text:p text:style-name="ifm_p_mt.3.76mm_ifm">Vraag 7</text:p>
      <text:p text:style-name="ifm_p_ifm">Kunt u aangeven hoe het staat met het programma CumuluZ dat de Universitair Medisch Centra (UMC’s) ontwikkelen? Hoeveel financiële middelen zijn hieraan besteed en door wie? Hoe wordt gecheckt dat dit een werkbaar voorstel is en past bij andere initiatieven om tot een nationale infrastructuur te komen zoals Twiin en Nuts?</text:p>
      <text:p text:style-name="ifm_p_mt.3.76mm_ifm">Vraag 8</text:p>
      <text:p text:style-name="ifm_p_ifm">Hoe staat het met de ontwikkeling van een landelijk dekkende infrastructuur? Waaraan moet deze volgens u voldoen? In welke mate wordt gebruiktgemaakt van huidige infrastructuren en is het de bedoeling dat alle zorgaanbieders hierop aangesloten zijn?</text:p>
      <text:p text:style-name="ifm_p_mt.3.76mm_ifm">Vraag 9</text:p>
      <text:p text:style-name="ifm_p_ifm">Wat doet u om een eenduidige wijze van informatie invoeren in het bronsysteem door zorgprofessionals te bespoedigen?</text:p>
      <text:p text:style-name="ifm_p_mt.3.76mm_ifm">Vraag 10</text:p>
      <text:p text:style-name="ifm_p_ifm">Wat is de laatste stand van zaken met betrekking tot het vaststellen van een gestandaardiseerde (open) application programming interface (API)-strategie? Hoe wordt geborgd dat het uitgesloten is dat deze gestandaardiseerde (open) API-strategie afwijkt van internationale open standaarden, dus zonder spreekwoordelijk Nederlands sausje hetgeen het aanbod beperkt en duur maakt? Hoe wordt geborgd dat leveranciers ook tempo maken met het maken van koppelingen op basis van open API’s?</text:p>
      <text:p text:style-name="ifm_p_mt.3.76mm_ifm">Vraag 11</text:p>
      <text:p text:style-name="ifm_p_ifm">Hoe wordt voorkomen dat die koppelingen tot verdienmodellen worden gemaakt, bijvoorbeeld door hoge kosten te rekenen bij iedere keer dat een koppeling wordt gebruikt zoals Chipsoft naar wij begrijpen doet?</text:p>
      <text:p text:style-name="ifm_p_mt.3.76mm_ifm">Vraag 12</text:p>
      <text:p text:style-name="ifm_p_ifm">Hoe gaat u voorkomen dat telkens een apart convenant nodig is als zorgorganisaties besluiten gegevens met elkaar uit te wisselen, met hoge administratieve lasten en grote vertraging tot gevolg?</text:p>
      <text:p text:style-name="ifm_p_mt.3.76mm_ifm">Vraag 13</text:p>
      <text:p text:style-name="ifm_p_ifm">Wat is de laatste stand van zaken met betrekking tot Mitz? Klopt het dat alle betrokken leveranciers moeten investeren in de ontwikkeling? Klopt het dat de kosten aan de kant van leveranciers niet worden bekostigd vanuit Mitz? Worden de eisen aan koppelingen gesteld op basis van open internationale standaarden? Hoe wordt geborgd dat historie met betrekking tot reeds gegeven consent eenmalig en eenduidig overgezet kan worden?</text:p>
      <text:p text:style-name="ifm_p_mt.3.76mm_ifm">Vraag 14</text:p>
      <text:p text:style-name="ifm_p_ifm">Klopt het dat het landelijke Twiin afsprakenstelsel nog niet helder en niet operationeel is? Kunt u het antwoord toelichten?</text:p>
      <text:p text:style-name="ifm_p_mt.3.76mm_ifm">Vraag 15</text:p>
      <text:p text:style-name="ifm_p_ifm">Hoe gaat u borgen dat er bij de verplichting van spoor 2 minder afhankelijkheid gaat bestaan van enkele aanbieders?</text:p>
      <text:p text:style-name="ifm_p_mt.3.76mm_ifm">Vraag 16</text:p>
      <text:p text:style-name="ifm_p_ifm">Klopt het dat er slechts één aanbieder is van het uitwisselen van beeld en dat DVD-exit een gesloten systeem is, niet conform open internationale standaarden? Betekent dit dat sprake is van interoperabiliteit? Deelt u de conclusie dat het niet aantrekkelijk lijkt om in een nieuw open interoperabel systeem toe te laten terwijl het systeem geen gestructureerde informatie geeft en slecht koppelt met andere systemen, aangezien er inmiddels veel is geïnvesteerd in DVD-exit?</text:p>
      <text:p text:style-name="ifm_p_mt.3.76mm_ifm">Vraag 17</text:p>
      <text:p text:style-name="ifm_p_ifm">Wat is de huidige stand van zaken en hoe wordt regie gevoerd op het lage gebruik van Persoonlijke Gezondheidsomgevingen (PGO’s)?</text:p>
      <text:p text:style-name="ifm_p_mt.3.76mm_ifm">Vraag 18</text:p>
      <text:p text:style-name="ifm_p_ifm">Hoeveel gemeenschapsgeld is reeds besteed aan het PGO-project qua voorbereiding en uitvoering?</text:p>
      <text:p text:style-name="ifm_p_mt.3.76mm_ifm">Vraag 19</text:p>
      <text:p text:style-name="ifm_p_ifm">Klopt het dat de business case om te investeren voor een groot deel van de zorgorganisaties nu niet positief is? Hoe gaat u voorkomen dat organisaties de prikkel voelen om veel door te verwijzen om de kosten van het systeem rendabel te maken?</text:p>
      <text:p text:style-name="ifm_p_mt.3.76mm_ifm">Vraag 20</text:p>
      <text:p text:style-name="ifm_p_ifm">Hoe gaat u regie organiseren in het ontwikkelen, opschalen en implementeren van generieke functies om te voorkomen dat er nodeloos geïnvesteerd wordt in lokale en regionale oplossingen die uiteindelijk niet opschaalbaar zijn? Hoe worden leveranciers daarbij betrokken?</text:p>
      <text:p text:style-name="ifm_p_mt.3.76mm_ifm">Vraag 21</text:p>
      <text:p text:style-name="ifm_p_ifm">Hoe gaat u een overzicht van de oplossingen die in het veld worden gebruikt en ontwikkeld, afgezet tegen de functionele behoefte, verwerven? Op welke wijze wordt dit getoetst aan de functionele behoefte? Ontstaat geen onvolledig beeld, aangezien wordt begrepen dat leveranciers hierover vooralsnog niet worden geraadpleegd?</text:p>
      <text:p text:style-name="ifm_p_mt.3.76mm_ifm">Vraag 22</text:p>
      <text:p text:style-name="ifm_p_ifm">Hoe ziet u het speelveld om functies interoperabel te maken met NEN-normen? Ziet u het risico enerzijds dat normen te nationaal worden ontwikkeld en internationale partijen worden uitgesloten? Ziet u het risico anderzijds dat veldpartijen die niet om tafel zitten worden geconfronteerd met keuzes die grote investeringen vragen of huidige investeringen tenietdoen? Op welke wijze houdt u rekening met deze risic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igitalisering in de zorg</dc:title>
    <meta:user-defined meta:name="OVERHEIDop.ParlID/DC.identifier">kv-tk-2023Z024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3</meta:user-defined>
    <meta:user-defined meta:name="OVERHEIDop.KamervraagTypen/DC.type">Schriftelijke vragen</meta:user-defined>
    <meta:user-defined meta:name="OVERHEIDop.vraagnummer">2023Z02459</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3</meta:user-defined>
    <meta:user-defined meta:name="DC.title">Digitalisering in de zorg</meta:user-defined>
    <meta:user-defined meta:name="DCTERMS.W3CDTF/DCTERMS.available">2023-0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