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4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458</text:p>
      <text:p text:style-name="ifm_p_font.roman_mt.3.76mm_ifm">Vragen van de leden <text:span text:style-name="ifm_span_font.bold_ifm">Vestering</text:span>, <text:span text:style-name="ifm_span_font.bold_ifm">Van Esch</text:span> en <text:span text:style-name="ifm_span_font.bold_ifm">Wassenberg</text:span> (allen PvdD) aan de Ministers voor Natuur en Stikstof, van Infrastructuur en Waterstaat en van Justitie en Veiligheid over <text:span text:style-name="ifm_span_font.italic_ifm">mogelijk illegale afvalinjecties door de NAM in de Noordzee en het Waddengebied</text:span> (ingezonden 13 februari 2023).</text:p>
      <text:p text:style-name="ifm_p_mt.3.76mm_ifm">Vraag 1</text:p>
      <text:p text:style-name="ifm_p_ifm">Kent u het bericht «OM kijkt of strafrechtelijk onderzoek nodig is naar handelen NAM op Waddenzee»?<text:note text:id="n1v1" text:note-class="footnote"><text:note-citation text:label="1 ">1</text:note-citation><text:note-body><text:p text:style-name="ifm_p_font.normal_size.6.93pt_mt..5mm_indent.-0.1161in_mleft.0.1161in_ifm">AD, 1 februari 2023, https://www.ad.nl/terschelling/om-kijkt-of-strafrechtelijk-onderzoek-nodig-is-naar-handelen-nam-op-waddenzee~a0d8ab66/?cb=71854154c98b3c66c840338d7ad2b491&amp;auth_rd=1</text:p></text:note-body></text:note></text:p>
      <text:p text:style-name="ifm_p_mt.3.76mm_ifm">Vraag 2</text:p>
      <text:p text:style-name="ifm_p_ifm">Is het strafrechtelijk onderzoek naar mogelijk illegale afvalinjecties al afgerond? Zo nee, kunt u de resultaten met de Kamer delen wanneer deze beschikbaar zijn?<text:note text:id="n2v2" text:note-class="footnote"><text:note-citation text:label="2 ">2</text:note-citation><text:note-body><text:p text:style-name="ifm_p_font.normal_size.6.93pt_mt..5mm_indent.-0.1161in_mleft.0.1161in_ifm">Openbaar Ministerie, 12 oktober 2022, https://www.om.nl/actueel/nieuws/2022/10/12/om-gaat-nam-vervolgen</text:p></text:note-body></text:note></text:p>
      <text:p text:style-name="ifm_p_mt.3.76mm_ifm">Vraag 3</text:p>
      <text:p text:style-name="ifm_p_ifm">Deelt u het inzicht dat artikel 9 van de Mijnbouwwet eist dat bedrijven een «intrinsieke verantwoordelijkheidszin» hebben en dat de Nederlandse Aardolie Maatschappij (NAM) deze verantwoordelijkheidszin mist? Zo nee, waarom niet?</text:p>
      <text:p text:style-name="ifm_p_mt.3.76mm_ifm">Vraag 4</text:p>
      <text:p text:style-name="ifm_p_ifm">Is er onderzoek gedaan naar de veiligheid van het injecteren van gevaarlijke afvalstromen, met onder meer kwik, in de diepe ondergrond? Zo ja, door welke instantie is dat onderzoek verricht en wat zijn de conclusies? Zo nee, bent u bereid dit te laten onderzoeken?</text:p>
      <text:p text:style-name="ifm_p_mt.3.76mm_ifm">Vraag 5</text:p>
      <text:p text:style-name="ifm_p_ifm">Is er onderzoek verricht naar de gevaren van het injecteren van gevaarlijke afvalstromen, met onder meer kwik, in de diepe ondergrond voor de natuur en de gezondheid van mensen en dieren, en naar de mogelijke gevaren en risico’s wanneer het kwik vrij komt uit de ondergrond? Zo ja, door welke instantie is dat onderzoek verricht en wat zijn de conclusies? Zo nee, bent u bereid dit te laten onderzoeken?</text:p>
      <text:p text:style-name="ifm_p_mt.3.76mm_ifm">Vraag 6</text:p>
      <text:p text:style-name="ifm_p_ifm">Acht u het aannemelijk dat het verwerkingsproces dat de NAM toepast op afvalstromen uit de aardgaswinning hetzelfde is voor alle gasboringen in de Noordzee en de Waddenzee? Zo nee, waarom niet? Zo ja, bent u bereid om een (strafrechtelijk) onderzoek te laten instellen inzake de afvalstromen van gasboringen op de Wadden (waaronder afvalstromen gerelateerd aan «schuin» boren vanaf Moddergat, Vierhuizen, Lauwersoog, Wierum en Blij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ogelijk illegale afvalinjecties door de NAM in de Noordzee en het Waddengebied</dc:title>
    <meta:user-defined meta:name="OVERHEIDop.ParlID/DC.identifier">kv-tk-2023Z0245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3</meta:user-defined>
    <meta:user-defined meta:name="OVERHEIDop.KamervraagTypen/DC.type">Schriftelijke vragen</meta:user-defined>
    <meta:user-defined meta:name="OVERHEIDop.vraagnummer">2023Z02458</meta:user-defined>
    <meta:user-defined meta:name="OVERHEIDop.indiener">F.P. Wassenberg</meta:user-defined>
    <meta:user-defined meta:name="OVERHEIDop.indiener">E.M. van Esch</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3</meta:user-defined>
    <meta:user-defined meta:name="DC.title">Mogelijk illegale afvalinjecties door de NAM in de Noordzee en het Waddengebied</meta:user-defined>
    <meta:user-defined meta:name="DCTERMS.W3CDTF/DCTERMS.available">2023-0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