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3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358</text:p>
      <text:p text:style-name="ifm_p_font.roman_mt.3.76mm_ifm">Vragen van het lid <text:span text:style-name="ifm_span_font.bold_ifm">Alkaya</text:span> (SP) aan de Staatssecretaris van Infrastructuur en Waterstaat over <text:span text:style-name="ifm_span_font.italic_ifm">het nieuws dat er een vijfdaagse staking plaatsvindt in het openbaar vervoer</text:span> (ingezonden 10 februari 2023).</text:p>
      <text:p text:style-name="ifm_p_mt.3.76mm_ifm">Vraag 1</text:p>
      <text:p text:style-name="ifm_p_ifm">Hoe kijkt u naar het nieuws dat werknemers in het streekvervoer en het multimodaal vervoer opnieuw massaal het werk hebben neergelegd voor betere arbeidsvoorwaarden, meer waardering en een lagere werkdruk?<text:note text:id="ID-2023Z02358-d37e48" text:note-class="footnote"><text:note-citation text:label="1 ">1</text:note-citation><text:note-body><text:p text:style-name="ifm_p_font.normal_size.6.93pt_mt..5mm_indent.-0.1161in_mleft.0.1161in_ifm">Tubantia, 7 februari 2023: «Deelname stakende chauffeurs in regio hoger dan verwacht».</text:p></text:note-body></text:note><text:span text:style-name="ifm_span_font.superscript_ifm">, </text:span><text:note text:id="ID-2023Z02358-d37e55" text:note-class="footnote"><text:note-citation text:label="2 ">2</text:note-citation><text:note-body><text:p text:style-name="ifm_p_font.normal_size.6.93pt_mt..5mm_indent.-0.1161in_mleft.0.1161in_ifm">Dagblad van het Noorden, 6 februari 2023: «CNV: duizenden chauffeurs streekvervoer hebben werk neergelegd. «In jaren niet zon grote staking gezien»».</text:p></text:note-body></text:note></text:p>
      <text:p text:style-name="ifm_p_mt.3.76mm_ifm">Vraag 2</text:p>
      <text:p text:style-name="ifm_p_ifm">Deelt u de mening dat OV-medewerkers van cruciaal belang zijn om een Nederland op een duurzame en veilige manier bereikbaar te houden?</text:p>
      <text:p text:style-name="ifm_p_mt.3.76mm_ifm">Vraag 3</text:p>
      <text:p text:style-name="ifm_p_ifm">Kunt u zich vinden in de stelling dat minimaal koopkrachtbehoud nodig is om voldoende instroom van nieuwe werknemers te garanderen en om de grote personeelstekorten in de OV-sector terug te dringen?</text:p>
      <text:p text:style-name="ifm_p_mt.3.76mm_ifm">Vraag 4</text:p>
      <text:p text:style-name="ifm_p_ifm">Wat onderneemt u als bewindspersoon om het beroep van buschauffeur, conducteur of machinist aantrekkelijker te maken en de werkdruk te verlagen?</text:p>
      <text:p text:style-name="ifm_p_mt.3.76mm_ifm">Vraag 5</text:p>
      <text:p text:style-name="ifm_p_ifm">Klopt de bewering van de Vereniging Werkgevers Openbaar Vervoer dat er bij de werkgevers in het streekvervoer geen geld is voor een loonsverhoging?<text:note text:id="ID-2023Z02358-d37e87" text:note-class="footnote"><text:note-citation text:label="3 ">3</text:note-citation><text:note-body><text:p text:style-name="ifm_p_font.normal_size.6.93pt_mt..5mm_indent.-0.1161in_mleft.0.1161in_ifm">Omroep Gelderland, 7 februari 2023: «Toponderhandelaar werkgevers: «Er gaat geen nieuwe CAO meer komen».</text:p></text:note-body></text:note></text:p>
      <text:p text:style-name="ifm_p_mt.3.76mm_ifm">Vraag 6</text:p>
      <text:p text:style-name="ifm_p_ifm">Heeft u zicht op de financiële situatie van de werkgevers in het streekvervoer? Zo nee, bent u bereid om gegevens hierover op te vragen?</text:p>
      <text:p text:style-name="ifm_p_mt.3.76mm_ifm">Vraag 7</text:p>
      <text:p text:style-name="ifm_p_ifm">Zou u bereid zijn om commerciële vervoerders in de OV-sector te verbieden winsten te laten uitkeren aan aandeelhouders? Zo nee, waarom niet?</text:p>
      <text:p text:style-name="ifm_p_mt.3.76mm_ifm">Vraag 8</text:p>
      <text:p text:style-name="ifm_p_ifm">Kunt u binnen of buiten uw begroting extra financiële middelen beschikbaar stellen om de voortdurende problemen in de OV-sector aan te pakken?</text:p>
      <text:p text:style-name="ifm_p_mt.3.76mm_ifm">Vraag 9</text:p>
      <text:p text:style-name="ifm_p_ifm">Voelt u sympathie voor de suggestie van FNV-bestuurder Van der Gaag die voorstelt om een bemiddelaar aan te wijzen om de onderhandelingen vlot te trekken? Zo ja, bent u bereid om hier als bewindspersoon het voortouw in te nemen?<text:note text:id="ID-2023Z02358-d37e118" text:note-class="footnote"><text:note-citation text:label="4 ">4</text:note-citation><text:note-body><text:p text:style-name="ifm_p_font.normal_size.6.93pt_mt..5mm_indent.-0.1161in_mleft.0.1161in_ifm">Dagblad van het Noorden, 7 februari 2023: «FNV: niet 50 maar 75 procent van de dienstregeling rijdt niet»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er een vijfdaagse staking plaatsvindt in het openbaar vervoer</dc:title>
    <meta:user-defined meta:name="OVERHEIDop.ParlID/DC.identifier">kv-tk-2023Z023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0</meta:user-defined>
    <meta:user-defined meta:name="OVERHEIDop.KamervraagTypen/DC.type">Schriftelijke vragen</meta:user-defined>
    <meta:user-defined meta:name="OVERHEIDop.vraagnummer">2023Z02358</meta:user-defined>
    <meta:user-defined meta:name="OVERHEIDop.indiener">M.Ö. Alkay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0</meta:user-defined>
    <meta:user-defined meta:name="DC.title">Het nieuws dat er een vijfdaagse staking plaatsvindt in het openbaar vervoer</meta:user-defined>
    <meta:user-defined meta:name="DCTERMS.W3CDTF/DCTERMS.available">2023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Werk | Organisatie en beleid</meta:user-defined>
    <meta:user-defined meta:name="OVERHEIDop.versieInformatie"/>
  </office:meta>
</office:document-meta>
</file>