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3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354</text:p>
      <text:p text:style-name="ifm_p_font.roman_mt.3.76mm_ifm">Vragen van het lid <text:span text:style-name="ifm_span_font.bold_ifm">Michon-Derkzen</text:span> (VVD) aan de Minister van Justitie en Veiligheid over <text:span text:style-name="ifm_span_font.italic_ifm">politiesamenwerking tussen de Benelux-landen</text:span> (ingezonden 10 februari 2023).</text:p>
      <text:p text:style-name="ifm_p_mt.3.76mm_ifm">Vraag 1</text:p>
      <text:p text:style-name="ifm_p_ifm">Klopt het dat zowel België als Luxemburg reeds hebben ingestemd met het nieuwe Benelux-politieverdrag, die de onderlinge politiesamenwerking verder intensiveert?</text:p>
      <text:p text:style-name="ifm_p_mt.3.76mm_ifm">Vraag 2</text:p>
      <text:p text:style-name="ifm_p_ifm">Klopt het dat Nederland vooralsnog nog niet ingestemd heeft met het nieuwe Benelux-politieverdrag? Waarom niet?</text:p>
      <text:p text:style-name="ifm_p_mt.3.76mm_ifm">Vraag 3</text:p>
      <text:p text:style-name="ifm_p_ifm">Deelt u de mening dat het wenselijk is om snel in te stemmen met dit verdrag, gezien het feit dat dit verdrag de informatie-uitwisseling tussen Nederlandse, Belgische en Luxemburgse politiediensten een belangrijke impuls zal geven?</text:p>
      <text:p text:style-name="ifm_p_mt.3.76mm_ifm">Vraag 4</text:p>
      <text:p text:style-name="ifm_p_ifm">Kunt u zich inzetten om ervoor te zorgen dat Nederland zo snel mogelijk met dit politieverdrag instemt en het implemente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olitiesamenwerking tussen de Benelux-landen</dc:title>
    <meta:user-defined meta:name="OVERHEIDop.ParlID/DC.identifier">kv-tk-2023Z0235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0</meta:user-defined>
    <meta:user-defined meta:name="OVERHEIDop.KamervraagTypen/DC.type">Schriftelijke vragen</meta:user-defined>
    <meta:user-defined meta:name="OVERHEIDop.vraagnummer">2023Z02354</meta:user-defined>
    <meta:user-defined meta:name="OVERHEIDop.indiener">I.J.M. Michon-Derkz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0</meta:user-defined>
    <meta:user-defined meta:name="DC.title">Politiesamenwerking tussen de Benelux-landen</meta:user-defined>
    <meta:user-defined meta:name="DCTERMS.W3CDTF/DCTERMS.available">2023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